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4/401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enwet</text:span>
          </text:p>
            <text:p text:style-name="common-al"/>
            <text:p text:style-name="common-al">
            <text:span text:style-name="nadrukvet">Besluit</text:span>
          </text:p>
            <text:p text:style-name="common-al">De Minister van Infrastructuur en Waterstaat geeft, ingevolge artikel 3:12 van de Algemene wet bestuursrecht, kennis van het voornemen om positief te beschikken op de aanvraag van De Waardt Zandhandel en Overslag CV te Swifterbant om een vergunning op grond van de Ontgrondingenwet.</text:p>
            <text:p text:style-name="common-al"/>
            <text:p text:style-name="common-al">De aanvraag betreft het winnen van zand in het oostelijk deelgebied van de vaargeul Enkhuizen-Lemmer in het IJsselmeer bij de gemeente Noordoospolder.</text:p>
            <text:p text:style-name="common-al"/>
            <text:p text:style-name="common-al">De ontwerpbeschikking heeft vanaf 4 oktober 2024 tot 15 november 2024 ter inzage gelegen. In deze periode is een zienswijze ontvangen. Naar aanleiding van deze zienswijze is de ontwerpbeschikking aangepast.</text:p>
            <text:p text:style-name="common-al"/>
            <text:p text:style-name="common-al">
            <text:span text:style-name="nadrukvet">Terinzagelegging</text:span>
          </text:p>
            <text:p text:style-name="common-al">De beschikking alsmede de ter zake zijnde stukken liggen van 5 december 2024 tot 16 januari 2025 tijdens kantooruren ter inzage op de volgende adressen:</text:p>
            <text:p text:style-name="common-al">• Rijkswaterstaat Midden Nederland, Zuiderwagenplein 2 te Lelystad.</text:p>
            <text:p text:style-name="common-al"/>
            <text:p text:style-name="common-al">U kunt tijdens kantooruren contact opnemen met de heer M. Boujemaoui, via telefoonnummer (06 11 52 62 92) of via e-mailadres mokhtar.boujemaoui@rws.nl. Het besluit en de daarop betrekking hebbende stukken zullen u dan kosteloos digitaal of per post worden toegezonden. Tevens is het, indien u dat wenst, mogelijk een afspraak te maken om de stukken fysiek in te zien ten kantore van het Smedinghuis, Zuiderwagenplein 2 te Lelystad. Om van die mogelijkheid gebruik te maken kunt u ook telefonisch contact opnemen met de heer M. Boujemaoui. </text:p>
            <text:p text:style-name="common-al"/>
            <text:p text:style-name="common-al">
            <text:span text:style-name="nadrukvet">Beroep</text:span>
          </text:p>
            <text:p text:style-name="common-al">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Voor nadere inlichtingen kan tijdens kantooruren contact worden opgenomen met M. Boujemaoui van Rijkswaterstaat Midden Nederland, telefoonnummer (06-11 52 62 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1367</meta:user-defined>
    <meta:user-defined meta:name="DCTERMS.abstract">Vergunning OGW verdieping vaargeul De Waardt Zandhandel en Overslag oostelijk deel vaarroute Enkhuizen Lemmer IJsselmeer </meta:user-defined>
    <dc:language>nl</dc:language>
    <meta:user-defined meta:name="OVERHEIDop.locatietype/OVERHEIDop.gebiedsmarkering">Punt</meta:user-defined>
    <meta:user-defined meta:name="DC.title">Kennisgeving besluit vergunning Ontgrondingenwet (Ogw) RWS-2024/40169</meta:user-defined>
    <meta:user-defined meta:name="OVERHEIDop.datumEindeReactietermijn">2025-01-15</meta:user-defined>
    <meta:user-defined meta:name="OVERHEIDop.terinzageleggingBG">https://open.rijkswaterstaat.nl/@280843/kennisgeving-besluit-vergunning</meta:user-defined>
    <meta:user-defined meta:name="DCTERMS.W3CDTF/DCTERMS.available">2024-12-05</meta:user-defined>
    <meta:user-defined meta:name="DCTERMS.W3CDTF/OVERHEIDop.jaargang">2024</meta:user-defined>
    <meta:user-defined meta:name="OVERHEIDop.publicationIssue">40436</meta:user-defined>
    <meta:user-defined meta:name="OVERHEIDop.StcrtID/DC.identifier">stcrt-2024-40436</meta:user-defined>
    <meta:user-defined meta:name="OVERHEIDop.versieInformatie"/>
  </office:meta>
</office:document-meta>
</file>