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proefsleuf langs het spoorweg nabij de Parallelweg te Hardinxveld-Giessendam.</text:p>
            <text:p text:style-name="common-al">Besluit: verleend</text:p>
            <text:p text:style-name="common-al">Verzonden naar aanvrager op: 3-12-2024</text:p>
            <text:p text:style-name="common-al">Zaaknummer: Z2024-001189</text:p>
            <text:p text:style-name="common-al">DSO nummer: 202407310125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9</meta:user-defined>
    <meta:user-defined meta:name="DCTERMS.abstract">het graven van een proefsleuf langs het spoorweg nabij de Parallelweg te Hardinxveld-Giessen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32</meta:user-defined>
    <meta:user-defined meta:name="OVERHEIDop.StcrtID/DC.identifier">stcrt-2024-40432</meta:user-defined>
    <meta:user-defined meta:name="OVERHEIDop.versieInformatie"/>
  </office:meta>
</office:document-meta>
</file>