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van de Algemene wet bestuursrecht, kennis van het verlenen van een besluit op basis van de Wet beheer rijkswaterstaatswerken (Wbr), waarbij een vergunning is verleend aan Fast Charging Network B.V. voor het verplaatsen en het uitbreiden van het laadstation (de basisvoorziening energielaadpunt) op verzorgingsplaats Honswijck van acht laadplekken naar twaalf laadplekken, langs rijksweg A1 in de gemeente Gooise Meren (zaaknummer RWSZ2022-00018794). </text:p>
            <text:p text:style-name="common-al"/>
            <text:p text:style-name="common-al">De vergunning, alsmede de ter zake zijnde stukken zijn van 6 december 2024 tot 17 januari 2025 in te zien via het Rijkswaterstaat Publicatie Platform: https://open.rws.nl/ter-inzage/. Ook liggen deze stukken tijdens kantooruren en met afspraak ter inzage op het volgende adres:</text:p>
            <text:p text:style-name="common-al">Rijkswaterstaat West Nederland Noord, Surinamepad 90 te Haarlem.</text:p>
            <text:p text:style-name="common-al">De vergunning wordt u op verzoek digitaal of per post toegezonden.</text:p>
            <text:p text:style-name="common-al"/>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p text:style-name="common-al">Om te bepalen of u meer informatie wilt, kunnen de volgende vragen en aandachtspunten u helpen:</text:p>
            <text:p text:style-name="common-al">• Is de inhoud van het ontwerpbesluit duidelijk en is helder wat het concreet voor u betekent?</text:p>
            <text:p text:style-name="common-al">• Kunt u beoordelen of het ontwerpbesluit inhoudelijk juist is of niet? Of heeft u behoefte aan een toelichting?</text:p>
            <text:p text:style-name="common-al">• Kloppen de gegevens over u in het ontwerpbesluit en heeft u alle gegevens verstrekt?</text:p>
            <text:p text:style-name="common-al">Ook wanneer u andere vragen heeft over het ontwerpbesluit of de procedure kunt u contact opnemen.</text:p>
            <text:p text:style-name="common-al"/>
            <text:p text:style-name="common-al">Crisis- en herstelwet</text:p>
            <text:p text:style-name="common-al">Op dit ontwerp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Op grond van de Algemene wet bestuursrecht kan een ieder, gedurende een periode van zes weken vanaf de dag waarop de ontwerpvergunning ter inzage is gelegd, schriftelijk of mondeling zijn zienswijze over de ontwerpvergunning naar voren brengen. Een zienswijze moet worden gericht aan de minister van Infrastructuur en Waterstaat, t.a.v. de hoofdingenieur-directeur van Rijkswaterstaat West-Nederland Noord, Postbus 2232, 3500 GE Utrecht, onder vermelding van het zaaknummer RWSZ2022-00018794.</text:p>
            <text:p text:style-name="common-al"/>
            <text:p text:style-name="common-al">DE MINISTER VAN INFRASTRUCTUUR EN WATERSTAAT,</text:p>
            <text:p text:style-name="common-al">namens deze,</text:p>
            <text:p text:style-name="common-al">afdelingshoofd Vergunningverlening Rijkswaterstaat West-Nederland Noord</text:p>
            <text:p text:style-name="common-al">M.H.Verho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2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42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42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8794</meta:user-defined>
    <meta:user-defined meta:name="DCTERMS.abstract">Voor het verplaatsen en het uitbreiden van het laadstation (de basisvoorziening energielaadpunt) op verzorgingsplaats Honswijck van acht laadplekken naar twaalf laadplekken, langs rijksweg A1 in de gemeente Gooise Meren </meta:user-defined>
    <dc:language>nl</dc:language>
    <meta:user-defined meta:name="OVERHEIDop.locatietype/OVERHEIDop.gebiedsmarkering">Punt</meta:user-defined>
    <meta:user-defined meta:name="DC.title">Kennisgeving Ontwerpbesluit vergunning Wet beheer rijkswaterstaatswerken</meta:user-defined>
    <meta:user-defined meta:name="OVERHEIDop.datumEindeReactietermijn">2025-01-15</meta:user-defined>
    <meta:user-defined meta:name="OVERHEIDop.terinzageleggingBG">https://open.rijkswaterstaat.nl/@280835/kennisgeving-ontwerpbesluit-vergunning-2</meta:user-defined>
    <meta:user-defined meta:name="DCTERMS.W3CDTF/DCTERMS.available">2024-12-06</meta:user-defined>
    <meta:user-defined meta:name="OVERHEIDop.externeBijlage">Situatietekening|exb-2024-46098</meta:user-defined>
    <meta:user-defined meta:name="OVERHEIDop.externeBijlage">Totem/Prijspaal|exb-2024-46099</meta:user-defined>
    <meta:user-defined meta:name="DCTERMS.W3CDTF/OVERHEIDop.jaargang">2024</meta:user-defined>
    <meta:user-defined meta:name="OVERHEIDop.publicationIssue">40420</meta:user-defined>
    <meta:user-defined meta:name="OVERHEIDop.StcrtID/DC.identifier">stcrt-2024-40420</meta:user-defined>
    <meta:user-defined meta:name="OVERHEIDop.versieInformatie"/>
  </office:meta>
</office:document-meta>
</file>