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ersbedrijf M. Hurkmans en Zonen gestuurde boring onder het Kanaalboring Wilhelminakanaal So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93</meta:user-defined>
    <meta:user-defined meta:name="DCTERMS.abstract">Melding Bal Aannemersbedrijf M. Hurkmans en Zonen gestuurde boring onder het Kanaalboring Wilhelminakanaal S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17</meta:user-defined>
    <meta:user-defined meta:name="OVERHEIDop.StcrtID/DC.identifier">stcrt-2024-40417</meta:user-defined>
    <meta:user-defined meta:name="OVERHEIDop.versieInformatie"/>
  </office:meta>
</office:document-meta>
</file>