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31900*"/>
    </style:style>
    <style:style style:family="table-column" style:name="table1.tg1.col3">
      <style:table-column-properties style:rel-column-width="6200*"/>
    </style:style>
    <style:style style:family="table-column" style:name="table2.tg1.col1">
      <style:table-column-properties style:rel-column-width="4300*"/>
    </style:style>
    <style:style style:family="table-column" style:name="table2.tg1.col2">
      <style:table-column-properties style:rel-column-width="31900*"/>
    </style:style>
    <style:style style:family="table-column" style:name="table2.tg1.col3">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1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secretariaat van het Schadefonds Geweldsmisdrijven, van 3 december 2024, houdende verlening van ondermandaat en het doorgeven van volmacht en machtiging aan onder de directeur ressorterende functionarissen (Mandaatbesluit Schadefonds Geweldsmisdrijven 2025)</text:h>
      <text:p text:style-name="ifm_p_mt.3.7mm_ifm">De directeur van het secretariaat van het Schadefonds Geweldsmisdrijven,</text:p>
      <text:p text:style-name="ifm_p_mt.3.7mm_ifm">Gelet op artikel 1, onder k, van het Mandaatbesluit hoofden taakorganisaties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fm">Van het ingevolge artikel 1, onder k, van het Mandaatbesluit hoofden taakorganisaties Ministerie van Justitie en Veiligheid aan het hoofd van het secretariaat van het Schadefonds Geweldsmisdrijven verleende ondermandaat, wordt ten aanzien van de aangelegenheden die hun afdeling betreffen ondermandaat verleend aan de afdelingshoofden van het Schadefonds Geweldsmisdrijven.</text:p>
      <text:h text:style-name="ifm_p_font.bold_mt.5.08mm_page.keep-with-next_ifm" text:outline-level="2">Artikel<text:s/>2<text:s/></text:h>
      <text:p text:style-name="ifm_p_mt.4.23mm_ifm">Als leidinggevende in de zin van paragraaf 1.3 van de CAO Rijk ten aanzien van de onder hen ressorterende ambtenaren,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inhuur van interim-management, organisatie- en formatieadvies, communicatie en beleidsadvies;</text:p>
      <text:p text:style-name="ifm_p_ifm">d.  de bevoegdheid tot het nemen van besluiten betreffende het verstrekken van reisopdrachten naar het buitenland.</text:p>
      <text:h text:style-name="ifm_p_font.bold_mt.5.08mm_page.keep-with-next_ifm" text:outline-level="2">Artikel<text:s/>5<text:s/></text:h>
      <text:p text:style-name="ifm_p_mt.4.23mm_ifm">Het Mandaatbesluit Schadefonds Geweldsmisdrijven 2020 wordt ingetrokken.</text:p>
      <text:h text:style-name="ifm_p_font.bold_mt.5.08mm_page.keep-with-next_ifm" text:outline-level="2">Artikel<text:s/>6<text:s/></text:h>
      <text:p text:style-name="ifm_p_mt.4.23mm_ifm">Dit besluit treedt in werking met ingang van de dag na uitgifte van de Staatscourant waarin het wordt geplaatst.</text:p>
      <text:h text:style-name="ifm_p_font.bold_mt.5.08mm_page.keep-with-next_ifm" text:outline-level="2">Artikel<text:s/>7<text:s/></text:h>
      <text:p text:style-name="ifm_p_mt.4.23mm_ifm">Dit besluit wordt aangehaald als: Mandaatbesluit Schadefonds Geweldsmisdrijven 2025.</text:p>
      <text:p text:style-name="ifm_p_mt.3.7mm_ifm">Dit besluit zal met de toelichting in de Staatscourant worden geplaatst.</text:p>
      <text:p text:style-name="ifm_p_mt.3.7mm_ifm">Bijlage 1 en 2 bij dit besluit liggen bij het Schadefonds Geweldsmisdrijven ter inzage.</text:p>
      <text:p text:style-name="ifm_p_font.italic_mt.3.7mm_ifm">De directeur van het Schadefonds Geweldsmisdrijven,<text:line-break/>M.F.M. de<text:s/>Groot</text:p>
      <text:h text:style-name="ifm_p_font.bold_mt.5.08mm_page.break-before_ifm" text:outline-level="3">TOELICHTING</text:h>
      <text:p text:style-name="ifm_p_mt.4.23mm_ifm">In dit besluit wordt door de directeur Schadefonds Geweldsmisdrijven ondermandaat verleend aan de afdelingshoofden en de teamcoördinatoren Behandel en Bezwaarzaken om namens de directeur besluiten te nemen (ondermandaat) ten aanzien van ambtenaren die onder hun afdeling c.q. team vallen (bijlage1).</text:p>
      <text:p text:style-name="ifm_p_ifm">Ingevolge artikel 6 lid 1van het Mandaatbesluit hoofden taakorganisaties Ministerie van Justitie en Veiligheid, wordt met verlening en doorgifte van ondermandaat gelijkgesteld de verlening en de doorgifte van volmacht en machtiging. De directeur kan nadere instructies geven ten aanzien van de wijze waarop rechtspositionele besluiten worden genomen en de besteding van de budgetten waaraan een gemandateerde zich moet houden in de uitoefening van bevoegdheden.</text:p>
      <text:p text:style-name="ifm_p_font.italic_mt.3.7mm_ifm">De directeur van het Schadefonds Geweldsmisdrijven,<text:line-break/>M.F.M. de<text:s/>Groot</text:p>
      <text:h text:style-name="ifm_p_font.bold_mt.5.08mm_page.break-before_ifm" text:outline-level="3">BIJLAGE<text:s/>1<text:s/>BEHOREND BIJ ARTIKEL 2 VAN HET MANDAATBESLUIT SCHADEFONDS GEWELDSMISDRIJVEN 2025</text:h>
      <text:p text:style-name="ifm_p_mt.4.23mm_ifm">De ambtenar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ordemaatregelen en beëindigen van een arbeidsovereenkom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ehandel en Bezwaar Noor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Behandel en Bezwaar Zu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fdelingshoofd Staf</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fdelingshoofd Procesondersteun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fdelingshoofd Bedrijfsvo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Teamcoördinator Behandel en Bezwaar</text:p>
          </table:table-cell>
          <table:table-cell table:style-name="table.cell.border-bottom.border-right.padding-top.top.pleft.pright">
            <text:p text:style-name="text.cell.7.left">B</text:p>
          </table:table-cell>
        </table:table-row>
      </table:table>
      <text:p text:style-name="ifm_p_font.italic_mt.3.7mm_ifm">
                     Den Haag,
                      3 december 2024
                  </text:p>
      <text:p text:style-name="ifm_p_font.italic_mt.3.7mm_ifm">De directeur van het Schadefonds Geweldsmisdrijven,<text:line-break/>M.F.M. de<text:s/>Groot</text:p>
      <text:h text:style-name="ifm_p_font.bold_mt.5.08mm_page.break-before_ifm" text:outline-level="3">BIJLAGE<text:s/>2<text:s/>BEHOREND BIJ ARTIKEL 3 VAN HET MANDAATBESLUIT SCHADEFONDS GEWELDSMISDRIJVEN 2025</text:h>
      <text:p text:style-name="ifm_p_mt.4.23mm_ifm">De ambtenaren genoemd in kolom 1 zijn bevoegd in overeenstemming met artikel 3.3, van de Comptabiliteitswet 2016 tot het aangaan van verplichtingen en het doen van uitgaven. Indien in kolom 2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edrijfs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Staf</text:p>
          </table:table-cell>
          <table:table-cell table:style-name="table.cell.border-bottom.border-right.padding-top.top.pleft.pright">
            <text:p text:style-name="text.cell.7.left">€ 25.000</text:p>
          </table:table-cell>
        </table:table-row>
      </table:table>
      <text:p text:style-name="ifm_p_font.italic_mt.3.7mm_ifm">
                     Den Haag,
                      3 december 2024
                  </text:p>
      <text:p text:style-name="ifm_p_font.italic_mt.3.7mm_ifm">De directeur van het Schadefonds Geweldsmisdrijven,<text:line-break/>M.F.M.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12</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12</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het secretariaat van het Schadefonds Geweldsmisdrijven, van 3 december 2024, houdende verlening van ondermandaat en het doorgeven van volmacht en machtiging aan onder de directeur ressorterende functionarissen (Mandaatbesluit Schadefonds Geweldsmisdrijven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4041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4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het secretariaat van het Schadefonds Geweldsmisdrijven, van 3 december 2024, houdende verlening van ondermandaat en het doorgeven van volmacht en machtiging aan onder de directeur ressorterende functionarissen (Mandaatbesluit Schadefonds Geweldsmisdrijven 2025)</meta:user-defined>
    <meta:user-defined meta:name="DCTERMS.W3CDTF/DCTERMS.available">2024-12-10</meta:user-defined>
  </office:meta>
</office:document-meta>
</file>