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7-n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waterinjectie Schoonebeek-313, Ministerie van Klimaat en Groene Groei</text:h>
      <text:p text:style-name="ifm_p_mt.7.4mm_ifm"><text:span text:style-name="ifm_span_font.bold_mt.7.4mm_ifm">De Minister van Klimaat en Groene Groei maakt bekend dat aan Nederlandse Aardolie Maatschappij B.V. (NAM) een omgevingsvergunning is verleend voor de locatie Schoonebeek-313.</text:span></text:p>
      <text:p text:style-name="ifm_p_mt.3.7mm_ifm"><text:span text:style-name="ifm_span_font.bold_ifm">Van maandag 23 december 2024 tot en met maandag 3 februari 2025 ligt het definitieve besluit samen met de aanvraag en ingediende adviezen ter inzage op mijnbouwvergunningen.nl/vergunningen-schoonebeek.</text:span></text:p>
      <text:p text:style-name="ifm_p_mt.3.7mm_ifm">Op 30 november 2023 heeft de NAM een aanvraag, ingevolge de Wet algemene bepalingen omgevingsrecht (Wabo), ingediend voor een omgevingsvergunning om de waterinjectie in Schoonebeek uit te breiden. Het gaat om een aanvraag om de bestaande inrichting Schoonebeek-313 (hierna: SCH-313), gelegen in de gemeente Coevorden, aan te passen. De aanpassing is nodig om productiewater van de oliewinning uit het olieveld Schoonebeek-Olie in het gasreservoir te injecteren. De aanvraag gaat over het boren van twee nieuwe waterinjectieputten (aangeduid als SCH-3131 en SCH-3132) en het plaatsen van twee waterinjectiepompen inclusief bijbehorende leidingen en installaties. Voor de aanleg en het gebruik van de installaties op de locatie is een aanpassing van de geldende omgevingsvergunning nodig.</text:p>
      <text:h text:style-name="ifm_p_font.bold_mt.5.08mm_page.keep-with-next_ifm" text:outline-level="4">M.e.r.-notitie en m.e.r.-beoordelingsbesluit</text:h>
      <text:p text:style-name="ifm_p_mt.4.23mm_ifm">Ter voorbereiding van de aanvraag omgevingsvergunning heeft de NAM op 27 januari 2023 een mededeling (aanmeldnotitie) ingediend bij het Ministerie van Economische Zaken en Klimaat (EZK). Het doel van de aanmeldnotitie was om, voorafgaand aan het indienen van de omgevingsvergunning, te onderzoeken of het opstellen van een milieueffectrapportage noodzakelijk is. In de aanmeldnotitie zijn de mogelijke milieueffecten bij de voorgenomen werkzaamheden beschreven. Gelet op de informatie in de aanmeldnotitie, de beperkte en het tijdelijke karakter van de potentiële milieueffecten van de diepboringen, zijn belangrijke nadelige gevolgen voor het milieu niet te verwachten. Gelet hierop heeft de toenmalige Staatssecretaris van EZK op 20 maart 2023 (kenmerk PDGGO-DTDO / MER-22008) besloten dat voor de voorgenomen activiteiten geen milieueffectrapport hoeft te worden opgesteld. Het m.e.r.-beoordelingsbesluit en de aanmeldnotitie zijn gepubliceerd op www.mijnbouwvergunningen.nl/schoonebeek-mer en liggen samen met het besluit ter inzage.</text:p>
      <text:p text:style-name="ifm_p_mt.3.7mm_ifm">De Minister verleent de gevraagde omgevingsvergunning voor de locatie SCH-313.</text:p>
      <text:p text:style-name="ifm_p_mt.3.7mm_ifm">Op het ontwerpbesluit, dat van 20 augustus 2024 tot en met 1 oktober 2024 ter inzage lag, zijn zienswijzen ingediend. De zienswijzen zijn verwerkt in het definitieve besluit en zijn voorzien van een reactie in de Nota van Antwoord.</text:p>
      <text:h text:style-name="ifm_p_font.bold-italic_mt.5.08mm_page.keep-with-next_ifm" text:outline-level="5">Waar kunt u de stukken inzien?</text:h>
      <text:p text:style-name="ifm_p_mt.4.23mm_ifm">Het definitieve besluit ligt samen met de definitieve verklaringen van geen bedenkingen van gedeputeerde staten van provincie Drenthe en de gemeenteraad van Coevorden, de Nota van Antwoord en de andere relevante stukken met ingang van 23 december 2024 gedurende zes weken ter inzage op de secretarie van de gemeente Coevorden, Kasteel 1 te Coevorden.Wij adviseren u voor de inzage van dit besluit eerst contact op te nemen met de gemeente Coevorden (tel. 14 0524).</text:p>
      <text:p text:style-name="ifm_p_mt.3.7mm_ifm">Tevens is het besluit met de bijbehorende documenten te raadplegen via mijnbouwvergunningen.nl/vergunningen-schoonebeek.</text:p>
      <text:h text:style-name="ifm_p_font.bold-italic_mt.5.08mm_page.keep-with-next_ifm" text:outline-level="5">Mogelijkheid om te reageren op het besluit</text:h>
      <text:p text:style-name="ifm_p_mt.4.23mm_ifm">Als u belanghebbende bent of u heeft een zienswijze ingediend en u bent het niet eens met de omgevingsvergunning dan kunt u tot en met 3 februari 2025, een gemotiveerd beroepschrift indienen op grond van de Algemene wet bestuursrecht. Het beroepschrift moet uw naam en adres bevatten, duidelijk maken tegen welk besluit u beroep aantekent (kenmerk V-57173) en u moet onderbouwen waarom u vindt dat de Minister dit besluit niet goed heeft genomen. U moet het beroepsschrift voorzien van een datum en uw handtekening. Het beroepschrift moet ingediend worden bij de Rechtbank Noord-Nederland, Groningen, ter attentie van de sector Bestuursrecht, postbus 150, 9700 AD Groningen.</text:p>
      <text:h text:style-name="ifm_p_font.bold-italic_mt.5.08mm_page.keep-with-next_ifm" text:outline-level="5">Wilt u meer weten?</text:h>
      <text:p text:style-name="ifm_p_mt.4.23mm_ifm">Kijk op www.mijnbouwvergunningen.nl/schoonebeek voor meer informatie.</text:p>
      <text:p text:style-name="ifm_p_ifm">Voor meer informatie over de omgevingsvergunning kunt u ook een e-mail sturen aan mijnbouwvergunningen@minezk.nl onder vermelding van zaaknummer V-57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97-n1</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97-n1</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waterinjectie Schoonebeek-31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4-40397-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97</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waterinjectie Schoonebeek-313, Ministerie van Klimaat en Groene Groei</meta:user-defined>
    <meta:user-defined meta:name="OVERHEIDop.versienummer">n1</meta:user-defined>
    <meta:user-defined meta:name="DCTERMS.W3CDTF/DCTERMS.available">2024-12-24</meta:user-defined>
  </office:meta>
</office:document-meta>
</file>