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agen van de trambaan en het verwijderen, vervangen en leggen van kabels en leidingen nabij de Linnaeusstraat te Amsterdam </text:p>
            <text:p text:style-name="common-al">Zaaknummer: Z2024-001858</text:p>
            <text:p text:style-name="common-al">DSO nummer: 202411270109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9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58</meta:user-defined>
    <meta:user-defined meta:name="DCTERMS.abstract">het verlagen van de trambaan en het verwijderen, vervangen en leggen van kabels en leidingen nabij de Linnaeusstraat te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395</meta:user-defined>
    <meta:user-defined meta:name="OVERHEIDop.StcrtID/DC.identifier">stcrt-2024-40395</meta:user-defined>
    <meta:user-defined meta:name="OVERHEIDop.versieInformatie"/>
  </office:meta>
</office:document-meta>
</file>