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richten van het dek op de loopbrug over het spoor nabij het Station te Zwolle</text:p>
            <text:p text:style-name="common-al">Zaaknummer: Z2024-001830</text:p>
            <text:p text:style-name="common-al">DSO nummer: 20241122004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30</meta:user-defined>
    <meta:user-defined meta:name="DCTERMS.abstract">Het inrichten van het dek op de loopbrug over het spoor nabij het Station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392</meta:user-defined>
    <meta:user-defined meta:name="OVERHEIDop.StcrtID/DC.identifier">stcrt-2024-40392</meta:user-defined>
    <meta:user-defined meta:name="OVERHEIDop.versieInformatie"/>
  </office:meta>
</office:document-meta>
</file>