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3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NCM Investments en MGG Group</text:h>
      <text:h text:style-name="ifm_p_font.bold_mt.7.4mm_page.keep-with-next_ifm" text:outline-level="4">Zaaknummer: ACM/24/192773</text:h>
      <text:p text:style-name="ifm_p_mt.4.23mm_ifm">In Staatscourant 38130 van 18 november 2024 staat de melding, in de zin van artikel 34 van de Mededingingswet, van een voorgenomen concentratie. Het gaat om het volgende: Nimbus wilt via NCM Investments XIX (welke onderdeel uitmaakt van investeringsfonds Nimbus Investment Fund V Coöperatief U.A.) uitsluitende zeggenschap verkrijgen over MGG Group.</text:p>
      <text:p text:style-name="ifm_p_mt.3.7mm_ifm">Op 3 december 2024 heeft de Autoriteit Consument en Markt (ACM) besloten dat voor deze overname geen vergunning is vereist. Dit besluit ACM/UIT/635701 heeft de ACM aan de meldende partijen op 5 december 2024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0386</text:span><text:tab/>5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0386</text:span><text:tab/>5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NCM Investments en MGG Group</dc:title>
    <meta:user-defined meta:name="OVERHEID.Ministerie/DCTERMS.publisher">Ministerie van Binnenlandse Zaken en Koninkrijksrelaties</meta:user-defined>
    <meta:user-defined meta:name="OVERHEID.ZelfstandigBestuursorgaan/DC.creator">Autoriteit Consument en Markt</meta:user-defined>
    <meta:user-defined meta:name="OVERHEIDop.configuratie">https://repository.officiele-overheidspublicaties.nl/MasterConfiguraties/MC-OEP-StcrtOverigOverig-Web/1.20/xml/MC-OEP-StcrtOverigOverig-Web.xml</meta:user-defined>
    <meta:user-defined meta:name="OVERHEIDop.steltVast"/>
    <meta:user-defined meta:name="OVERHEIDop.StcrtID/DC.identifier">stcrt-2024-40386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38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NCM Investments en MGG Group</meta:user-defined>
    <meta:user-defined meta:name="DCTERMS.W3CDTF/DCTERMS.available">2024-12-05</meta:user-defined>
  </office:meta>
</office:document-meta>
</file>