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7 december 2024, nr. IENW/BSK-2024/344719, tot wijziging van het Besluit mandaat, volmacht en machtiging directeur-generaal Rijksdienst voor Ondernemend Nederland op het terrein van het Ministerie van Infrastructuur en Waterstaat in verband met de uitvoering van bezwaar en beroep voor de MIA/Vamil</text:h>
      <text:p text:style-name="ifm_p_mt.3.7mm_ifm">De Staatssecretaris van Infrastructuur en Waterstaat,</text:p>
      <text:p text:style-name="ifm_p_mt.3.7mm_ifm">Gelet op artikelen 10:3, 10:4 en 10;9, eerste lid, van de Algemene wet bestuursrecht;</text:p>
      <text:p text:style-name="ifm_p_mt.3.7mm_ifm">Gezien de schriftelijke instemming van de directeur-generaal Rijksdienst voor Ondernemend Nederland van het Ministerie van Economische Zaken op 28 oktober 2024, kenmerk MD202473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directeur-generaal Rijksdienst voor Ondernemend Nederland op het terrein van het Ministerie van Infrastructuur en Waterstaat wordt in onderdeel C – milieu in de alfabetische rangschikking ingevoegd:</text:p>
      <text:section text:style-name="ifm_sect_mleft.5.1mm_ifm" text:name="d15e53">
        <text:p text:style-name="ifm_p_ifm">–  Aanwijzingsregeling willekeurige afschrijving en investeringsaftrek milieu-investeringen 2009</text:p>
        <text:p text:style-name="ifm_p_ifm">–  Meldingsregeling milieu-investeringsaftrek 2001</text:p>
        <text:p text:style-name="ifm_p_ifm">–  Uitvoeringsregeling willekeurige afschrijving 2001</text:p>
        <text:p text:style-name="ifm_p_ifm">–  Uitvoeringsregeling investeringsaftrek Aruba, Curaçao, Sint Maarten en de BES eilanden 2010</text:p>
      </text:section>
      <text:h text:style-name="ifm_p_font.bold_mt.5.08mm_page.keep-with-next_ifm" text:outline-level="2">ARTIKEL<text:s/>II<text:s/></text:h>
      <text:p text:style-name="ifm_p_mt.4.23mm_ifm">Dit besluit treedt in werking op het tijdstip waarop artikel I, onderdeel E en H, van het Belastingplan 2025 in werking treedt.</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RVO) Nederland van het Ministerie van Economische Zaken en Klimaat om namens de Minister van Infrastructuur en Waterstaat besluiten te nemen.</text:p>
      <text:p text:style-name="ifm_p_mt.3.7mm_ifm">Onderdeel C van de bijlage bij het algemene mandaatbesluit is gewijzigd in verband met de verschuiving van bezwaar en beroep van de MIA/Vamil uit de wijziging Wet inkomstenbelasting 2001 bij het belastingplan 2025 en de aanpassing van de relevante uitvoeringsregelingen.</text:p>
      <text:h text:style-name="ifm_p_font.bold_mt.5.08mm_page.keep-with-next_ifm" text:outline-level="4">Bezwaar en Beroep door RVO</text:h>
      <text:p text:style-name="ifm_p_mt.4.23mm_ifm">Met de aanpassing van de Wet IB en uitvoeringsregelingen wordt een aanmelding van een milieu-bedrijfsmiddel respectievelijk milieu-investering bij RVO, door RVO beoordeeld. RVO besluit tot het al dan niet afgeven van de verklaring dat sprake is van een milieu-bedrijfsmiddel of milieu-investering die in aanmerking komt voor de MIA of Vamil. De belastingplichtige heeft de mogelijkheid om tegen de beslissing van RVO in bezwaar te gaan. Hierdoor is de belastinginspecteur niet langer verantwoordelijk voor de materiële beoordeling van de aangevraagde investering en de formele vaststelling daarvan. Met dit besluit wordt gezorgd dat RVO, in mandaat de taken en verantwoordelijkheden ter uitvoering van deze maatregel namens de minister kan uitvoeren.</text:p>
      <text:h text:style-name="ifm_p_font.bold_mt.5.08mm_page.keep-with-next_ifm" text:outline-level="4">Administratieve lasten en andere gevolgen</text:h>
      <text:p text:style-name="ifm_p_mt.4.23mm_ifm">De administratieve lasten en gevolgen volgen uit de wetswijziging van de Wet Inkomstenbelasting 2001 bij het Belastingplan 2025 waar de daadwerkelijke maatregel geregeld wordt. Dit wijzigingsbesluit brengt geen administratieve lasten of bedrijfseffecten met zich mee.</text:p>
      <text:h text:style-name="ifm_p_font.bold_mt.5.08mm_page.keep-with-next_ifm" text:outline-level="4">Inwerkingtreding</text:h>
      <text:p text:style-name="ifm_p_mt.4.23mm_ifm">De inwerkingtreding van dit besluit is gekoppeld aan de inwerkintreding van de voor deze wijziging relevante bepalingen uit het Belastingplan 2025. Het verlenen van het mandaat aan RVO is daarmee gekoppeld aan het moment dat de nieuwe procedure op grond van de Wet inkomstenbelasting 2001 daadwerkelijk ingaa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72</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72</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7 december 2024, nr. IENW/BSK-2024/344719, tot wijziging van het Besluit mandaat, volmacht en machtiging directeur-generaal Rijksdienst voor Ondernemend Nederland op het terrein van het Ministerie van Infrastructuur en Waterstaat in verband met de uitvoering van bezwaar en beroep voor de MIA/Vami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037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3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7 december 2024, nr. IENW/BSK-2024/344719, tot wijziging van het Besluit mandaat, volmacht en machtiging directeur-generaal Rijksdienst voor Ondernemend Nederland op het terrein van het Ministerie van Infrastructuur en Waterstaat in verband met de uitvoering van bezwaar en beroep voor de MIA/Vamil</meta:user-defined>
    <meta:user-defined meta:name="DCTERMS.W3CDTF/DCTERMS.available">2024-12-30</meta:user-defined>
  </office:meta>
</office:document-meta>
</file>