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5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21 van de Omgevingswet voor de aanleg en instandhouding van een afvalwatertransportleiding in de gemeente Westerkwartier</text:h>
      <text:p text:style-name="ifm_p_mt.7.4mm_ifm"><text:span text:style-name="ifm_span_font.bold_mt.7.4mm_ifm">Kennisgeving</text:span></text:p>
      <text:h text:style-name="ifm_p_font.bold_mt.5.08mm_page.keep-with-next_ifm" text:outline-level="4">Voornemen gedoogplicht</text:h>
      <text:p text:style-name="ifm_p_mt.4.23mm_ifm">De Minister van Infrastructuur en Waterstaat is van plan een gedoogplichtbeschikking af te geven op grond van artikel 10.21 van de Omgevingswet op aanvraag van Friesland Campina Nederland B.V. voor de aanleg en instandhouding van een afvalwatertransportleiding in de gemeente Westerkwartier.</text:p>
      <text:h text:style-name="ifm_p_font.bold_mt.5.08mm_page.keep-with-next_ifm" text:outline-level="4">Terinzagelegging</text:h>
      <text:p text:style-name="ifm_p_mt.4.23mm_ifm">De minister legt het voorgenomen besluit en bijbehorende stukken ter inzage van 12 december 2024 tot en met 22 januari 2025 op het kantoor van Rijkswaterstaat, Griffioenlaan 2, 3526 LA Utrecht. Maak voor het inzien van de stukken in Utrecht een afspraak met Rijkswaterstaat Corporate Dienst, de heer Peter Lommerse, tel. 06-51319545.</text:p>
      <text:p text:style-name="ifm_p_mt.3.7mm_ifm">U kunt deze informatie ook digitaal inzien en downloaden via het Rijkswaterstaat Publicatie Platform:</text:p>
      <text:p text:style-name="ifm_p_ifm">https://open.rijkswaterstaat.nl/gedoogplichten.</text:p>
      <text:h text:style-name="ifm_p_font.bold_mt.5.08mm_page.keep-with-next_ifm" text:outline-level="4">Zienswijzen</text:h>
      <text:p text:style-name="ifm_p_mt.4.23mm_ifm">Belanghebbenden kunnen van 12 december 2024 tot en met 22 januari 2025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2146:</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22 januari 2025. U kunt hiervoor een afspraak maken via Peter Lommerse. Hij is bereikbaar op telefoonnummer 06-51319545.</text:p>
      <text:h text:style-name="ifm_p_font.bold_mt.5.08mm_page.keep-with-next_ifm" text:outline-level="4">Hoorzitting</text:h>
      <text:p text:style-name="ifm_p_mt.4.23mm_ifm">Wilt u een toelichting geven op uw zienswijze tijdens een hoorzitting? Geef dit dan aan in uw zienswijze. De hoorzitting is gepland op 29 januari 2025 om 14:00 uur op locatie van Rijkswaterstaat, District Oost (Rijkswaterstaat Noord-Nederland), Balkendwarsweg 4, 9405 PT Assen.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belanghebbende aangegeven heeft een toelichting te willen geven op een ingediende zienswijze.</text:p>
      <text:h text:style-name="ifm_p_font.bold_mt.5.08mm_page.keep-with-next_ifm" text:outline-level="4">Vragen?</text:h>
      <text:p text:style-name="ifm_p_mt.4.23mm_ifm">Heeft u vragen over de ontwerpbeschikking? Neemt u dan gerust contact op met de heer Peter Lommerse. Hij is bereikbaar op telefoonnummer 06-513195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53</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53</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21 van de Omgevingswet voor de aanleg en instandhouding van een afvalwatertransportleiding in de gemeente Westerkwartier</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4035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ntwerpbeschikking op grond van artikel 10.21 van de Omgevingswet voor de aanleg en instandhouding van een afvalwatertransportleiding in de gemeente Westerkwartier</meta:user-defined>
    <meta:user-defined meta:name="DCTERMS.W3CDTF/DCTERMS.available">2024-12-10</meta:user-defined>
  </office:meta>
</office:document-meta>
</file>