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fknippen van de Japanse Duizendknoop, het aanbrengen van EPDM-folie en het aanbrengen van een grindkoffer nabij het Solitudopad 2 te Amsterdam</text:p>
            <text:p text:style-name="common-al">Besluit: verleend</text:p>
            <text:p text:style-name="common-al">Verzonden naar aanvrager op: 2 december 2024</text:p>
            <text:p text:style-name="common-al">Zaaknummer: Z2024-000711</text:p>
            <text:p text:style-name="common-al">DSO nummer: 202405080000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11</meta:user-defined>
    <meta:user-defined meta:name="DCTERMS.abstract">Het verwijderen van de Japanse Duizendknoop uit het talud en het aanbrengen van maaiveld inrichting nabij het Solitudopad 2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329</meta:user-defined>
    <meta:user-defined meta:name="OVERHEIDop.StcrtID/DC.identifier">stcrt-2024-40329</meta:user-defined>
    <meta:user-defined meta:name="OVERHEIDop.versieInformatie"/>
  </office:meta>
</office:document-meta>
</file>