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23</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Staatssecretaris van Onderwijs, Cultuur en Wetenschap van 13 november 2024, nr. OPO /48362925, houdende wijziging van de Regeling subsidie zij-instroom in verband met de verhoging van het subsidieplafond voor het kalenderjaar 2024</text:h>
      <text:p text:style-name="ifm_p_mt.3.7mm_ifm">De Minister van Onderwijs, Cultuur en Wetenschap en de Staatssecretaris van Onderwijs, Cultuur en Wetenschap,</text:p>
      <text:p text:style-name="ifm_p_mt.3.7mm_ifm">Gelet op de artikelen 4 en 5 van de Wet overige OCW-subsidies en de artikelen 1.3 en 2.1 van de Kaderregeling subsidies OCW, SZW en VWS;</text:p>
      <text:p text:style-name="ifm_p_mt.3.7mm_indent.0mm_ifm">Besluiten:</text:p>
      <text:h text:style-name="ifm_p_font.bold_mt.5.08mm_page.keep-with-next_ifm" text:outline-level="2">ARTIKEL<text:s/>I.<text:s/>WIJZIGING REGELING SUBSIDIE ZIJ-INSTROOM</text:h>
      <text:p text:style-name="ifm_p_font.roman_mt.4.23mm_ifm">De Regeling subsidie zij-instroom wordt als volgt gewijzigd:</text:p>
      <text:p text:style-name="ifm_p_mt.3.7mm_indent.no_ifm">A</text:p>
      <text:p text:style-name="ifm_p_mt.3.7mm_ifm">Artikel 4, eerste lid, onderdeel c, wordt vervangen door twee onderdelen, die luiden:</text:p>
      <text:section text:style-name="ifm_sect_mleft.5.1mm_ifm" text:name="d15e57">
        <text:p text:style-name="ifm_p_ifm">c.  het kalenderjaar 2024 een bedrag beschikbaar van ten hoogste € 57.250.000,–;</text:p>
        <text:p text:style-name="ifm_p_ifm">d.  de kalenderjaren 2025, 2026, 2027 en 2028 jaarlijks een bedrag beschikbaar van ten hoogste € 54.240.000,–.</text:p>
      </text:section>
      <text:p text:style-name="ifm_p_mt.3.7mm_indent.no_ifm">B</text:p>
      <text:p text:style-name="ifm_p_mt.3.7mm_ifm">In artikel 5 vervalt het tweede lid alsmede de aanduiding ‘1.’ voor het eerste lid.</text:p>
      <text:h text:style-name="ifm_p_font.bold_mt.5.08mm_page.keep-with-next_ifm" text:outline-level="2">ARTIKEL<text:s/>II<text:s/></text:h>
      <text:p text:style-name="ifm_p_mt.4.23mm_ifm">Deze regeling treedt in werking met ingang van de dag na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E.E.W.<text:s/>Bruins</text:p>
      <text:p text:style-name="ifm_p_font.italic_mt.3.7mm_ifm">De Staatssecretaris van Onderwijs, Cultuur en Wetenschap,<text:line-break/>M.L.J.<text:s/>Paul</text:p>
      <text:h text:style-name="ifm_p_font.bold_mt.5.08mm_page.break-before_ifm" text:outline-level="3">TOELICHTING</text:h>
      <text:h text:style-name="ifm_p_font.bold_mt.5.08mm_page.keep-with-next_ifm" text:outline-level="4">1.<text:s/>Algemeen</text:h>
      <text:p text:style-name="ifm_p_mt.4.23mm_ifm">Deze regeling wijzigt de Regeling subsidie zij-instroom (hierna: de regeling) in verband met een verhoging van het subsidieplafond van de regeling voor het kalenderjaar 2024.</text:p>
      <text:h text:style-name="ifm_p_font.bold-italic_mt.3.7mm_page.keep-with-next_ifm" text:outline-level="4">Uitvoerbaarheid</text:h>
      <text:p text:style-name="ifm_p_mt.3.7mm_ifm">De regeling is in concept aan DUO voorgelegd voor een uitvoeringstoets. DUO ziet geen uitvoeringsconsequenties voor deze regeling.</text:p>
      <text:h text:style-name="ifm_p_font.bold-italic_mt.3.7mm_page.keep-with-next_ifm" text:outline-level="4">Regeldruk</text:h>
      <text:p text:style-name="ifm_p_mt.3.7mm_ifm">De wijziging heeft geen gevolgen voor de administratieve lasten van de schoolbesturen en mbo-instellingen. Het aanvraagproces is ongewijzigd.</text:p>
      <text:h text:style-name="ifm_p_font.bold_mt.5.08mm_page.keep-with-next_ifm" text:outline-level="4">2.<text:s/>Artikelsgewijs</text:h>
      <text:h text:style-name="ifm_p_font.bold-italic_mt.5.08mm_page.keep-with-next_ifm" text:outline-level="5">Artikel I</text:h>
      <text:p text:style-name="ifm_p_mt.4.23mm_ifm">Met deze wijziging wordt het subsidieplafond voor het kalenderjaar 2024 verhoogd van € 54.240.000,– naar € 57.250.000,–. Voor de kalenderjaren 2025, 2026, 2027 en 2028 is jaarlijks een bedrag beschikbaar van ten hoogste € 54.240.000,–.</text:p>
      <text:p text:style-name="ifm_p_mt.3.7mm_ifm">Artikel 5, tweede lid, komt te vervallen. De subsidie bedraagt ten hoogste € 25.000 per zij-instromer. Dit geldt voor alle aanvragen die zijn ingediend vanaf 16 oktober 2022. Het geldt niet alleen op aanvragen die zijn ingediend tussen 16 oktober 2022 en 31 december 2022, wat de reden is voor het vervallen van dit lid.</text:p>
      <text:h text:style-name="ifm_p_font.bold-italic_mt.5.08mm_page.keep-with-next_ifm" text:outline-level="5">Artikel II</text:h>
      <text:p text:style-name="ifm_p_mt.4.23mm_ifm">Deze wijzigingsregeling treedt in werking met ingang van de dag na datum van uitgifte van de Staatscourant waarin zij wordt geplaatst. Subsidieaanvragen voor zij-instromers die zijn ingediend nadat het oorspronkelijke subsidieplafond voor het kalenderjaar 2024 van € 54.240.000,– is overschreden, kunnen door de verhoging van het subsidieplafond worden toegekend. De aanvragen worden toegekend op volgorde van binnenkomst totdat het subsidieplafond is bereikt.</text:p>
      <text:p text:style-name="ifm_p_font.italic_mt.3.7mm_ifm">De Minister van Onderwijs, Cultuur en Wetenschap,<text:line-break/>E.E.W.<text:s/>Bruins</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323</text:span><text:tab/>1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323</text:span><text:tab/>1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en de Staatssecretaris van Onderwijs, Cultuur en Wetenschap van 13 november 2024, nr. OPO /48362925, houdende wijziging van de Regeling subsidie zij-instroom in verband met de verhoging van het subsidieplafond voor het kalenderjaar 2024</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4032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32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en de Staatssecretaris van Onderwijs, Cultuur en Wetenschap van 13 november 2024, nr. OPO /48362925, houdende wijziging van de Regeling subsidie zij-instroom in verband met de verhoging van het subsidieplafond voor het kalenderjaar 2024</meta:user-defined>
    <meta:user-defined meta:name="DCTERMS.W3CDTF/DCTERMS.available">2024-12-10</meta:user-defined>
  </office:meta>
</office:document-meta>
</file>