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85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buispaal uitstroomconstructie 2 West Montea Panovenweg te Tiel 03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2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854</meta:user-defined>
    <meta:user-defined meta:name="DCTERMS.abstract">Vergunning omgevingswet  buispaal uitstroomconstructie 2 West Montea Panovenweg te Tiel 03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40322</meta:user-defined>
    <meta:user-defined meta:name="OVERHEIDop.StcrtID/DC.identifier">stcrt-2024-40322</meta:user-defined>
    <meta:user-defined meta:name="OVERHEIDop.versieInformatie"/>
  </office:meta>
</office:document-meta>
</file>