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laspoort project Sappemeer Langewijk 83 kabels en leidingen leggen in het beperkingengebied van een Rijks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51</meta:user-defined>
    <meta:user-defined meta:name="DCTERMS.abstract">Melding Bal Glaspoort project Sappemeer Langewijk 83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298</meta:user-defined>
    <meta:user-defined meta:name="OVERHEIDop.StcrtID/DC.identifier">stcrt-2024-40298</meta:user-defined>
    <meta:user-defined meta:name="OVERHEIDop.versieInformatie"/>
  </office:meta>
</office:document-meta>
</file>