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83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aanvraag buispaal Uitstroomvoorziening 1 Noord Montea Nederland Panovenweg Tiel 03-0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28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28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28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839</meta:user-defined>
    <meta:user-defined meta:name="DCTERMS.abstract">Vergunningaanvraag buispaal Uitstroomvoorziening 1 Noord Montea Nederland  Panovenweg Tiel  03-0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40283</meta:user-defined>
    <meta:user-defined meta:name="OVERHEIDop.StcrtID/DC.identifier">stcrt-2024-40283</meta:user-defined>
    <meta:user-defined meta:name="OVERHEIDop.versieInformatie"/>
  </office:meta>
</office:document-meta>
</file>