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9 november 2024 om algemeen verbindend verklaring van het ‘Programma Collectieve Communicatie Sierteeltproducten 2025–2027’ en de financiering daarvan</text:h>
      <text:h text:style-name="ifm_p_font.bold_mt.7.4mm_page.keep-with-next_ifm" text:outline-level="4">1.<text:s/>Aanleiding</text:h>
      <text:p text:style-name="ifm_p_mt.4.23mm_ifm">De brancheorganisatie Sierteeltproducten (hierna: BO Sierteelt) heeft verzocht om voorschriften op het gebied van collectieve communicatie en de financiering ervan voor de periode van 1 januari 2025 tot en met 31 december 2027 verbindend te verklaren. Het verzoek heeft betrekking op het ‘Programma Collectieve Communicatie Sierteeltproducten 2025–2027’ en is gericht op ondernemers die niet aan de BO Sierteelt verbonden zijn.</text:p>
      <text:p text:style-name="ifm_p_mt.3.7mm_ifm">Het verzoek betreft het algemeen verbindend verklaren van:</text:p>
      <text:p text:style-name="ifm_p_ifm">1.  Het ‘Programma Collectieve Communicatie Sierteeltproducten 2025–2027’;</text:p>
      <text:p text:style-name="ifm_p_ifm">2.  De Regeling verplichte registratie en gegevensverstrekking t.b.v. programma Collectieve Communicatie Sierteeltproducten 2025–2027 d.d. 21 maart 2024;</text:p>
      <text:p text:style-name="ifm_p_ifm">3.  De Regeling verplichte financiële bijdragen t.b.v. programma Collectieve Communicatie Sierteeltproducten 2025–2027 d.d. 21 maart 2024.</text:p>
      <text:h text:style-name="ifm_p_font.bold_mt.5.08mm_page.keep-with-next_ifm" text:outline-level="4">2.<text:s/>Beoordeling van de aanvraag</text:h>
      <text:p text:style-name="ifm_p_mt.4.23mm_ifm">De aanvraag van de BO Sierteelt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O Sierteelt is op grond van artikel 4:1 van de Regeling producenten- en brancheorganisaties voor onbepaalde tijd erkend. De aanvraag is gericht op de beroepsgroepen 1) kwekers van snijbloemen en kamerplanten en 2) groothandelaren in snijbloemen en planten. Zij worden binnen de BO Sierteelt vertegenwoordigd door respectievelijk Royal FloraHolland en de Vereniging van Groothandelaren in Bloemkwekerijproducten (VGB). Beide instanties zijn representatief voor de betreffende beroepsgroep met een representativiteit van respectievelijk 72,1% (RFH) en 77,0% voor de VGB.</text:p>
      <text:p text:style-name="ifm_p_mt.3.7mm_ifm">Het communicatieprogramma beoogt bij consumenten de vraag naar snijbloemen en kamerplanten te stimuleren. In het communicatieprogramma staat dat dit doel aansluit bij de doelen van artikel 164, vierde lid van de Gemeenschappelijke Marktordeningsverordening in het bijzonder de onderdelen (a) rapportage over productie en afzet, (d) de afzet en (f) maatregelen om het potentieel van producten te bevorderen en optimaal te benutten.</text:p>
      <text:p text:style-name="ifm_p_mt.3.7mm_ifm">Het verzoek van de BO Sierteelt strekt ertoe ondernemers die niet verbonden zijn met deze organisatie, dat wil zeggen geen lid zijn van één of meer van de verenigingen die lid zijn van de BO Sierteelt, te binden. Dat betekent dat deze ondernemers verplicht worden zich te registreren bij de BO Sierteelt en de BO Sierteelt een financiële bijdrage af te dragen.</text:p>
      <text:p text:style-name="ifm_p_mt.3.7mm_ifm">Bij de uitvoering van het programma worden kwekers van snijbloemen en kamerplanten en groothandelaren in snijbloemen en planten – rechtstreeks gebonden of door het AVV-besluit gebonden – op dezelfde wijze behandeld en van informatie voorzien.</text:p>
      <text:p text:style-name="ifm_p_mt.3.7mm_ifm">De registratieregeling en de bijdrageregeling betreffen ook het toezicht op de naleving van de registratieplicht, de afdracht van de financiële bijdrage en op sancties bij niet-naleving van deze voorschriften. De BO Sierteelt is verantwoordelijk voor de uitvoering van het driejarige communicatieprogramma en de financiering daarvan.</text:p>
      <text:p text:style-name="ifm_p_mt.3.7mm_ifm">Van 27 augustus 2024 tot en met 27 september 2024 kon via de website internetconsultatie.nl gereageerd worden op het verzoek van de BO Sierteelt. Met deze internetconsultatie is uitvoering gegeven aan artikel 5:6 van de Regeling producenten- en brancheorganisaties en artikel 165 van de Europese marktordeningsverordening (GMO). Er zijn 6 reacties gegeven waarvan de meerderheid negatief is. De reacties zijn onder de aandacht van de aanvrager gebracht. Deze aandachtspunten betekenen een extra verantwoordelijkheid voor de BO Sierteelt voor een zorgvuldige de uitvoering van het communicatieprogramma, die de BO bij de stichting Bloemenbureau Holland heeft neergelegd. Uit de aanvullende informatie van de BO Sierteelt blijkt dat de reacties niet allemaal vanuit belanghebbenden afkomstig zijn. De AVV wordt specifiek aangevraagd voor kamerplanten en snijbloemen. De kracht en effectiviteit die door collectieve inspanningen kunnen worden behaald, is niet op vrijwillige basis mogelijk. Daar komen kennis en content vanuit het Programma Collectieve Communicatie beschikbaar voor alle individuele ondernemers om te gebruiken bij hun eigen communicatie en markteting activiteiten. Uit de draagvlaktoets en uit het netwerk van de BO Sierteelt blijkt dat de ondernemingen overwegend voorstander zijn. De BO Sierteelt stelt dat beide instanties representatief zijn voor de betreffen-de beroepsgroep met een representativiteit van respectievelijk 72,1% (RFH) en 77,0% voor de VGB. Voor de representativiteit is omzet als criterium gehanteerd. Tevens blijkt uit de verstrekte informatie dat het programma van algemeen economisch belang is voor alle deelnemers in de sierteeltsector om collectieve communicatie uit te voeren ten behoeve van de afzet, waaronder het imago van de sector versterken en het maatschappelijk draagvlak voor de Nederlandse sector te verbeteren, naast product en categorie communicatie. Duurzaamheid en de communicatie daarover is één van de communicatiedoelstellingen. Voorts is in het consultatieverslag tot uitdrukking gebracht dat de verantwoordelijkheid van de uitvoering van het programma op de BO Sierteelt rust. Ook is het voor de BO Sierteelt van belang om voortdurend te werken aan het draagvlak voor de uitvoering van het programma door contact met en publiciteit voor leden én met niet-leden. Het verslag van de consultatie wordt op de website internetconsultatie.nl geplaatst.</text:p>
      <text:h text:style-name="ifm_p_font.bold_mt.5.08mm_page.keep-with-next_ifm" text:outline-level="4">3.<text:s/>Besluit</text:h>
      <text:h text:style-name="ifm_p_font.bold-italic_mt.5.08mm_page.keep-with-next_ifm" text:outline-level="5">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b.  <text:span text:style-name="ifm_span_font.italic_ifm">BO Sierteelt:</text:span> brancheorganisatie Sierteeltproducten;</text:p>
      <text:p text:style-name="ifm_p_ifm">c.  <text:span text:style-name="ifm_span_font.italic_ifm">Communicatieprogramma:</text:span> het ‘Programma Collectieve Communicatie Sierteeltproducten 2025–2027’ zoals opgenomen in onderdeel A van dit besluit;</text:p>
      <text:p text:style-name="ifm_p_ifm">d.  <text:span text:style-name="ifm_span_font.italic_ifm">Registratieregeling:</text:span> de Regeling verplichte registratie en gegevensverstrekking t.b.v. programma Collectieve Communicatie Sierteeltproducten 2025–2027 d.d. 21 maart 2024;</text:p>
      <text:p text:style-name="ifm_p_ifm">e.  <text:span text:style-name="ifm_span_font.italic_ifm">Bijdrageregeling:</text:span> de Regeling verplichte financiële bijdragen t.b.v. programma Collectieve Communicatie Sierteeltproducten 2025–2027 d.d. 21 maart 2024;</text:p>
      <text:p text:style-name="ifm_p_ifm">f.  <text:span text:style-name="ifm_span_font.italic_ifm">Niet bij de BO Sierteelt aangesloten marktdeelnemers:</text:span> ondernemers als bedoeld in paragraaf 2, onderdeel 1 van de Registratieregeling en paragraf 2, onderdeel 1 van de Bijdrageregeling, voor zover dit ondernemers betreft die geen lid zijn van één of meer van de leden van de BO Sierteelt.</text:p>
      <text:h text:style-name="ifm_p_font.bold-italic_mt.5.08mm_page.keep-with-next_ifm" text:outline-level="5">Artikel<text:s/>2<text:s/></text:h>
      <text:p text:style-name="ifm_p_mt.4.23mm_ifm">Het Communicatieprogramma is overeenkomstig artikel 164, eerste lid, van Verordening 1308/2013 verbindend voor niet bij de BO Sierteelt aangesloten marktdeelnemers met ingang van de inwerkingtreding van dit besluit tot en met 31 december 2027.</text:p>
      <text:h text:style-name="ifm_p_font.bold-italic_mt.5.08mm_page.keep-with-next_ifm" text:outline-level="5">Artikel<text:s/>3<text:s/></text:h>
      <text:p text:style-name="ifm_p_mt.4.23mm_ifm">Overeenkomstig artikel 165 van Verordening 1308/2013 zijn de Registratieregeling en de Bijdrageregeling van toepassing op niet bij de BO Sierteelt aangesloten marktdeelnemers met ingang van de inwerkingtreding van dit besluit tot en met 31 december 2027.</text:p>
      <text:h text:style-name="ifm_p_font.bold-italic_mt.5.08mm_page.keep-with-next_ifm" text:outline-level="5">Artikel<text:s/>4<text:s/></text:h>
      <text:p text:style-name="ifm_p_mt.4.23mm_ifm">Dit besluit treedt in werking met ingang van 1 januari 2025.</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Visserij, Voedselzekerheid en Natuur,<text:line-break/>F.M.<text:s/>Wiersma</text:p>
      <text:h text:style-name="ifm_p_font.bold_mt.5.08mm_page.break-before_ifm" text:outline-level="4">BIJLAGE<text:s/>B<text:s/></text:h>
      <text:p text:style-name="ifm_p_mt.4.23mm_ifm"><text:span text:style-name="ifm_span_font.bold_mt.4.23mm_ifm">Regeling verplichte registratie en gegevensverstrekking t.b.v. programma Collectieve Communicatie Sierteeltproducten 2025–2027 d.d. 21 maart 2024</text:span></text:p>
      <text:h text:style-name="ifm_p_font.roman_mt.3.7mm_page.keep-with-next_ifm" text:outline-level="4">Inleiding</text:h>
      <text:p text:style-name="ifm_p_mt.3.7mm_ifm">De Brancheorganisatie Sierteeltproducten (BO Sierteelt) heeft op 21 maart 2024 de volgende regeling vastgesteld om te kunnen beschikken over een register van ondernemingen met als bedrijfsactiviteit de teelt en groothandel van producten behorend tot de sector waarvoor de Brancheorganisatie Sierteeltproducten is ingesteld. Het register wordt samengesteld voor de juiste uitvoering van het programma Collectieve Communicatie sierteeltproducten 2025–2027 en de Regeling verplichte financiële bijdragen t.b.v. programma Collectieve Communicatie Sierteeltproducten 2025–2027.</text:p>
      <text:p text:style-name="ifm_p_ifm">Deze registratieregeling, het programma Collectieve Communicatie Sierteeltproducten 2025–2027 en de Regeling verplichte financiële bijdragen t.b.v. programma Collectieve Communicatie Sierteeltproducten 2025–2027 zijn op 29 november 2024 door de Minister van Landbouw, Visserij, Voedselzekerheid en Natuur verbindend verklaard t/m 2027, zoals bedoeld in § 5 van de Regeling producenten- en brancheorganisaties van de Minister van Economische Zaken (nr. WJZ/14152482).</text:p>
      <text:h text:style-name="ifm_p_font.bold_mt.5.08mm_page.keep-with-next_ifm" text:outline-level="5">§<text:s/>1<text:s/>Begripsbepaling</text:h>
      <text:p text:style-name="ifm_p_mt.4.23mm_ifm">Deze regeling verstaat onder:</text:p>
      <text:p text:style-name="ifm_p_ifm">a.  <text:span text:style-name="ifm_span_font.italic_ifm">Brancheorganisatie BO Sierteeltproducten:</text:span> Vereniging Brancheorganisatie Sierteeltproducten (afgekort BO Sierteelt) die overeenkomstig artikel 4:1 van de Regeling producenten- en brancheorganisaties van de Minister van Economische Zaken op 23 juni 2016 is erkend.</text:p>
      <text:p text:style-name="ifm_p_ifm">b.  <text:span text:style-name="ifm_span_font.italic_ifm">Uitvoeringsorganisatie:</text:span> de stichting Bloemenbureau Holland (BBH) met volledige rechtsbevoegdheid die op 10 januari 1980 is opgericht, statutair gevestigd te Aalsmeer en is ingeschreven bij de Kamer van Koophandel onder nummer 41151992. Deze stichting is gemandateerd als uitvoeringsorganisatie van de BO Sierteelt.</text:p>
      <text:p text:style-name="ifm_p_ifm">c.  <text:span text:style-name="ifm_span_font.italic_ifm">Regeling verplichte financiële bijdragen t.b.v. programma Collectieve Communicatie Sierteeltproducten 2025–2027:</text:span> het besluit van de BO Sierteelt Nederland van 21 maart 2024 gericht op de vaststelling, het opleggen en innen van verplichte financiële bijdragen ter financiering van het Programma Collectieve Communicatie Sierteeltproducten 2025–2027:</text:p>
      <text:p text:style-name="ifm_p_ifm">d.  <text:span text:style-name="ifm_span_font.italic_ifm">Kweker:</text:span> de natuurlijke of rechtspersoon die een onderneming drijft met als bedrijfsactiviteit het telen onder een permanente opstand van glas, kunststof of in de volle grond van de sierteeltproducten corresponderend met:</text:p>
      <text:p text:style-name="ifm_p_ifm">1°  de volgende SBI-codes:</text:p>
      <text:p text:style-name="ifm_p_ifm">01191 Teelt van snijbloemen en snijheesters in de volle grond</text:p>
      <text:p text:style-name="ifm_p_ifm">01192 Teelt van snijbloemen en snijheesters onder glas</text:p>
      <text:p text:style-name="ifm_p_ifm">01304 Teelt van potplanten onder glas, met uitzondering van boomkwekerijgewassen en vaste planten</text:p>
      <text:p text:style-name="ifm_p_ifm">en / of</text:p>
      <text:p text:style-name="ifm_p_ifm">2°  productcategorieën vallend binnen VBN-code 1 en 2:</text:p>
      <text:p text:style-name="ifm_p_ifm">1.  Snijbloemen</text:p>
      <text:p text:style-name="ifm_p_ifm">2.  Kamerplanten</text:p>
      <text:p text:style-name="ifm_p_ifm">e.  <text:span text:style-name="ifm_span_font.italic_ifm">Groothandelaar:</text:span> de natuurlijke of rechtspersoon die een onderneming drijft die:</text:p>
      <text:p text:style-name="ifm_p_ifm">1°  voor eigen rekening en risico bloemen en planten, bloemkwekerij- en sierteeltproducten betrekt, naar behoefte in voorraad houdt en verkoopt aan bedrijfsmatige ge- en/of verbruikers c.q. verwerkers dan wel groot- of kleinhandelaren met de volgende SBI-code: 4622 Groothandel in bloemen en planten</text:p>
      <text:p text:style-name="ifm_p_ifm">en / of</text:p>
      <text:p text:style-name="ifm_p_ifm">2°  ten minste 50% van de gemeten omzet hebben behaald met de groothandelsactiviteiten ten aanzien van de productcategorieën vallend binnen VBN-code 1 en 2:</text:p>
      <text:p text:style-name="ifm_p_ifm">1.  Snijbloemen</text:p>
      <text:p text:style-name="ifm_p_ifm">2.  Kamerplanten.</text:p>
      <text:p text:style-name="ifm_p_ifm">f.  <text:span text:style-name="ifm_span_font.italic_ifm">Gemeten omzet:</text:span> Voor de Kweker de jaarlijkse bruto productomzet in snijbloemen en kamerplanten vallend binnen de in sub d van deze paragraaf genoemde categorieën. Voor de Groothandelaar de totale bedrijfsomzet. In het geval van een holding de hiervoor genoemde totale geconsolideerde omzet op concernniveau. Op hiervoor genoemde € 1.000,– nauwkeurigheid.</text:p>
      <text:h text:style-name="ifm_p_font.bold_mt.5.08mm_page.keep-with-next_ifm" text:outline-level="5">§<text:s/>2<text:s/>Het register</text:h>
      <text:p text:style-name="ifm_p_mt.4.23mm_ifm">1.  De Uitvoeringsorganisatie houdt namens de BO Sierteelt een register bij van de volgende ondernemingen:</text:p>
      <text:p text:style-name="ifm_p_ifm">a.  Kwekers met een gemeten omzet van € 100.000,– of meer;</text:p>
      <text:p text:style-name="ifm_p_ifm">b.  Groothandelaren met een gemeten omzet van € 300.000,– of meer.</text:p>
      <text:p text:style-name="ifm_p_ifm">2.  Aan de ingeschreven ondernemingen wordt een registratienummer toegekend.</text:p>
      <text:p text:style-name="ifm_p_ifm">3.  Het register is uitsluitend bestemd voor de juiste uitvoering van het programma Collectieve Communicatie Sierteeltproducten 2025–2027 als bedoeld in deze regeling en de Regeling verplichte financiële bijdragen t.b.v. programma Collectieve Communicatie Sierteeltproducten 2025–2027.</text:p>
      <text:p text:style-name="ifm_p_ifm">4.  De Kweker of Groothandelaar als bedoeld in lid 1 is verplicht zich binnen één maand na verbindendverklaring van deze regeling, en voorts binnen één maand nadat de Kweker of Groothandelaar is gaan voldoen aan de voorwaarden genoemd in lid 1 van deze paragraaf, te laten registreren bij de Uitvoeringsorganisatie door het verstrekken van de volgende gegevens:</text:p>
      <text:p text:style-name="ifm_p_ifm">a.  naam, voornamen, geboortedatum en adres, dan wel wanneer de onderneming door een rechtspersoon wordt gedreven: de naam en het adres van de onderneming;</text:p>
      <text:p text:style-name="ifm_p_ifm">b.  het inschrijfnummer bij de Kamer van Koophandel;</text:p>
      <text:p text:style-name="ifm_p_ifm">c.  de rechtsvorm van de onderneming;</text:p>
      <text:p text:style-name="ifm_p_ifm">d.  het IBAN-bankrekeningnummer;</text:p>
      <text:p text:style-name="ifm_p_ifm">e.  Elektronisch (email)adres;</text:p>
      <text:p text:style-name="ifm_p_ifm">f.  Inschatting verwachte omzet per jaar.</text:p>
      <text:p text:style-name="ifm_p_ifm">5.  De Kweker of Groothandelaar is verplicht wijzigingen in de van hem te registreren gegevens, waaronder het niet langer voldoen aan de voorwaarden genoemd in lid 1 van deze paragraaf, binnen één maand na de wijziging te melden aan de Uitvoeringsorganisatie. De Uitvoeringsorganisatie voert de gedane wijziging z.s.m. en uiterlijk binnen één maand door in het register.</text:p>
      <text:p text:style-name="ifm_p_ifm">6.  De Uitvoeringsorganisatie kan voor de in lid 4 bedoelde registratie en de in lid 5 bedoelde melding een fysiek of elektronisch registratieformulier voorschrijven.</text:p>
      <text:p text:style-name="ifm_p_ifm">7.  De Kweker of Groothandelaar kan aan de in lid 4 bedoelde verplichting voldoen door het verstrekken van een machtiging aan Royal FloraHolland in het geval de Kweker lid is van Royal FloraHolland respectievelijk aan de VGB. Deze machtiging dient tijdig aan Royal FloraHolland respectievelijk de VGB te worden verstrekt, zodat naleving van de in lid 4 van deze paragraaf genoemde termijn is gewaarborgd.</text:p>
      <text:h text:style-name="ifm_p_font.bold_mt.5.08mm_page.keep-with-next_ifm" text:outline-level="5">§<text:s/>3<text:s/>Jaarlijkse gegevensverstrekking</text:h>
      <text:p text:style-name="ifm_p_mt.4.23mm_ifm">1.  De Kweker of Groothandelaar is verplicht de Uitvoeringsorganisatie jaarlijks, uiterlijk op het door de Uitvoeringsorganisatie te bepalen moment, de volgende gegevens te verstrekken: de te verwachte omzet en na afloop van het jaar de definitieve gemeten omzet;</text:p>
      <text:p text:style-name="ifm_p_ifm">2.  Indien wijzigingen in de te verwachte omzet plaatsvinden, dan kan dit maximaal eenmaal per maand verstrekt worden aan de uitvoeringsorganisatie;</text:p>
      <text:p text:style-name="ifm_p_ifm">3.  De onder lid 1 bedoelde gegevens moeten worden verstrekt op een door de Uitvoeringsorganisatie beschikbaar te stellen fysiek of elektronisch formulier en volgens de door de Uitvoeringsorganisatie nader te bepalen voorwaarden, onder andere ten aanzien van het relevante boekjaar, de uiterste datum voor verstrekking van de gegevens.</text:p>
      <text:p text:style-name="ifm_p_ifm">4.  § 2 lid 7 is van overeenkomstige toepassing.</text:p>
      <text:h text:style-name="ifm_p_font.bold_mt.5.08mm_page.keep-with-next_ifm" text:outline-level="5">§<text:s/>4<text:s/>Vastlegging, vaststelling, wijziging en controle</text:h>
      <text:p text:style-name="ifm_p_mt.4.23mm_ifm">1.  De Uitvoeringsorganisatie neemt de in § 2, leden 2, 4 en 5 en in § 3 lid 1 bedoelde gegevens op in het register.</text:p>
      <text:p text:style-name="ifm_p_ifm">2.  De Uitvoeringsorganisatie is gerechtigd om te verlangen dat de Kweker of Groothandelaar zijn opgaven nader aantoont door de verstrekking van bescheiden, waaronder een afschrift van de accountantsverklaring en de door de accountant geverifieerde omzetgegevens met betrekking tot de gerealiseerde productverkopen.</text:p>
      <text:p text:style-name="ifm_p_ifm">3.  Indien de Kweker of Groothandelaar niet tijdig opgave doet, of indien de Uitvoeringsorganisatie redenen heeft om te vermoeden dat de opgave van de in § 2 genoemde gegevens onjuist is, bijvoorbeeld omdat zij op een andere wijze dan door de opgave van de Kweker of Groothandelaar kennis draagt van andersluidende informatie, is zij bevoegd de in het register op te nemen gegevens op basis van de haar ter beschikking staande informatie vast te stellen of deze te wijzigen.</text:p>
      <text:p text:style-name="ifm_p_ifm">4.  De Kweker of Groothandelaar wordt vooraf schriftelijk op de hoogte gesteld van de toepassing van voorgaande lid 3 en wordt gedurende een termijn van 6 weken in de gelegenheid gesteld bezwaar te maken en de door de Uitvoeringsorganisatie gehanteerde gegevens te weerleggen. Indien de Kweker of Groothandelaar binnen deze 6 weken geen gegevens aanlevert die het vermoeden of de informatie van de Uitvoeringsorganisatie weerleggen, wordt de vaststelling of wijziging definitief.</text:p>
      <text:h text:style-name="ifm_p_font.bold_mt.5.08mm_page.keep-with-next_ifm" text:outline-level="5">§<text:s/>5<text:s/>Overige bepalingen</text:h>
      <text:p text:style-name="ifm_p_mt.4.23mm_ifm">1.  De BO Sierteelt kan bij besluit vrijstelling verlenen van een of meer bepalingen uit deze regeling.</text:p>
      <text:p text:style-name="ifm_p_ifm">2.  De BO Sierteelt kan op verzoek van en in overleg met de leden besluiten de verplichte registratie uit te breiden naar:</text:p>
      <text:p text:style-name="ifm_p_ifm">a.  Kwekers met een gemeten omzet lager dan € 100.000,–;</text:p>
      <text:p text:style-name="ifm_p_ifm">b.  Groothandelaren met een gemeten omzet lager dan € 300.000,–, en</text:p>
      <text:p text:style-name="ifm_p_ifm">c.  ondernemingen die minder dan 50% van de gemeten omzet hebben behaald met de groothandelsactiviteiten, genoemd in § 1 sub e.</text:p>
      <text:p text:style-name="ifm_p_ifm">3.  De BO Sierteelt kan op verzoek van en in overleg met de leden besluiten categorieën sierteeltproducten aan § 1 sub d toe te voegen of te verwijderen.</text:p>
      <text:p text:style-name="ifm_p_ifm">4.  Tenzij bij een voorschrift anders vermeld is de Uitvoeringsorganisatie namens de BO Sierteelt belast met de uitvoering van deze regeling.</text:p>
      <text:p text:style-name="ifm_p_ifm">5.  De Uitvoeringsorganisatie kan de uitvoering van een of meerdere taken uit hoofde van deze regeling in sub-mandaat op te dragen aan een door haar aangewezen organisatie.</text:p>
      <text:p text:style-name="ifm_p_ifm">6.  Indien de Kweker of Groothandelaar ondanks sommatie één of meer van de in deze regeling genoemde verplichtingen niet nakomt, is deze in gebreke en kan de uitvoeringsorganisatie in een procedure bij de bevoegde rechter, onverminderd de overige rechten van de Uitvoeringsorganisatie, waaronder de rechten op nakoming van de verplichtingen van de registratie, en schadevergoeding, (i.) aanspraak maken op een onmiddellijk opeisbare boete ter hoogte van € 3.750 en (ii.) nakoming van de verplichting tot registratie en gegevensverstrekking vorderen, onder verbeurte van een dwangsom.</text:p>
      <text:h text:style-name="ifm_p_font.bold_mt.5.08mm_page.keep-with-next_ifm" text:outline-level="5">§<text:s/>6<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het programma Collectieve Communicatie 2025–2027 en de Regeling verplichte financiële bijdragen t.b.v. programma Collectieve Communicatie Sierteeltproducten 2025–2027;</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Programma Collectieve Communicatie Sierteeltproducten 2025–2027 en de Regeling verplichte financiële bijdragen t.b.v. programma Collectieve Communicatie Sierteeltproducten 2025–2027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VVN en heeft een looptijd tot en met 31 december 2027.</text:p>
      <text:p text:style-name="ifm_p_ifm">4.  Deze regeling wordt aangehaald als ‘Regeling verplichte registratie en gegevensverstrekking t.b.v. programma Collectieve Communicatie Sierteeltproducten 2025–2027’.</text:p>
      <text:h text:style-name="ifm_p_font.bold_mt.5.08mm_page.keep-with-next_ifm" text:outline-level="5">Toelichting</text:h>
      <text:p text:style-name="ifm_p_mt.4.23mm_ifm">Er is aangesloten bij de SBI codes van het CBS voor de specificatie van bedrijven. Deze worden gebruikt door RVO, KvK, CBS, bevoegd gezag en zijn eenduidig gedefinieerd. Onder sierteeltproducten valt ook de teelt van bloembollen. Deze hebben een eigen SBI-codes (01301) en zijn daarmee eenduidig geen onderdeel van deze regeling. Evenals worden tuinplanten met SBI code (01302, 01303, 01305 en 01309) eenduidig uitgesloten.</text:p>
      <text:p text:style-name="ifm_p_mt.3.7mm_ifm">De ondernemersorganisaties KAVB en LTO-vakgroep bomen, vaste planten en zomerbloemen, beide lid van de BO Sierteelt, hebben te kennen gegeven deze gewassen te willen uitsluiten van deze regeling.</text:p>
      <text:p text:style-name="ifm_p_mt.3.7mm_ifm">Om deze reden wordt aanvullend gebruik gemaakt van de VBN-codering, gebaseerd op de statistieknomenclatuur als beschreven in Verordening 2658/87 hoofdstuk 6, gebruikt door onder andere de douane. Deze eenduidige product structuur is een aanvullend mechanisme ter administratie van welke producten onder de AVV vallen. Hierbij vallen snijbloemen, met uitzondering van VBN code 1 10 decoratiemateriaal, en kamerplanten onder de regeling. Ook dient dit als controle mechanisme voor tuinplanten die buiten de regeling vallen.</text:p>
      <text:p text:style-name="ifm_p_mt.3.7mm_ifm">Ondernemingen die aantoonbaar de bedrijfsactiviteiten uitvoeren vallend onder deze regeling dan wel via de VBN of VGB aangesloten zijn bij de BO Sierteelt vallen ook onder deze regeling, ongeacht onder welke SBI-codering zij zijn ingeschreven. Dit ter voorkoming van verkeerd geregistreerde bedrijven. Lidmaatschap RFH en VGB wordt immers uitsluitend verleend aan respectievelijk organisaties met teelt en de verhandeling van bloemen en planten.</text:p>
      <text:p text:style-name="ifm_p_mt.3.7mm_ifm">Kwekers met een gemeten omzet kleiner dan € 100.000,– worden evenwel uitgesloten. Voor deze zeer kleine bedrijven zijn de incassokosten hoger dan de opbrengsten. Dit geldt ook voor Groothandelaren met een gemeten omzet kleiner dan € 300.000,– en ondernemingen die minder dan 50% van de gemeten omzet hebben behaald met de groothandelsactiviteiten genoemd in § 1 sub e.</text:p>
      <text:h text:style-name="ifm_p_font.bold_mt.5.08mm_page.break-before_ifm" text:outline-level="4">BIJLAGE<text:s/>C<text:s/></text:h>
      <text:p text:style-name="ifm_p_mt.4.23mm_ifm"><text:span text:style-name="ifm_span_font.bold_mt.4.23mm_ifm">De Regeling verplichte financiële bijdragen t.b.v. programma Collectieve Communicatie Sierteeltproducten 2025–2027 d.d. 21 maart 2024.</text:span></text:p>
      <text:h text:style-name="ifm_p_font.roman_mt.3.7mm_page.keep-with-next_ifm" text:outline-level="4">Inleiding</text:h>
      <text:p text:style-name="ifm_p_mt.3.7mm_ifm">De Brancheorganisatie Sierteeltproducten (BO Sierteelt) heeft op 21 maart 2024 de volgende regeling vastgesteld om de financiering mogelijk te maken van de uitvoering van het programma Collectieve Communicatie Sierteeltproducten 2025–2027.</text:p>
      <text:p text:style-name="ifm_p_ifm">Dit programma, deze bijdrageregeling en de Regeling verplichte registratie en gegevensverstrekking t.b.v. programma Collectieve Communicatie Sierteeltproducten 2025–2027 zijn op 29 november 2024 door de Minister van Landbouw, Visserij, Voedselzekerheid en Natuur verbindend verklaard, zoals bedoeld in § 5 van de Regeling producenten- en brancheorganisaties van de Minister van Economische Zaken (nr. WJZ/14152482).</text:p>
      <text:h text:style-name="ifm_p_font.bold_mt.5.08mm_page.keep-with-next_ifm" text:outline-level="5">§<text:s/>1<text:s/>Begripsbepaling</text:h>
      <text:p text:style-name="ifm_p_mt.4.23mm_ifm">Deze regeling verstaat onder:</text:p>
      <text:p text:style-name="ifm_p_ifm">a.  <text:span text:style-name="ifm_span_font.italic_ifm">Brancheorganisatie BO Sierteeltproducten:</text:span> Vereniging Brancheorganisatie Sierteeltproducten (afgekort BO Sierteelt) die overeenkomstig artikel 4:1 van de Regeling producenten- en brancheorganisaties van de Minister van Economische Zaken op 23 juni 2016 is erkend.</text:p>
      <text:p text:style-name="ifm_p_ifm">b.  <text:span text:style-name="ifm_span_font.italic_ifm">Uitvoeringsorganisatie:</text:span> de stichting Bloemenbureau Holland (BBH) met volledige rechtsbevoegdheid die op 10 januari 1980 is opgericht, statutair gevestigd te Aalsmeer en is ingeschreven bij de Kamer van Koophandel onder nummer 41151992. Deze stichting is gemandateerd als uitvoeringsorganisatie van de BO Sierteelt.</text:p>
      <text:p text:style-name="ifm_p_ifm">c.  <text:span text:style-name="ifm_span_font.italic_ifm">Regeling verplichte registratie en gegevensverstrekking t.b.v. programma Collectieve Communicatie Sierteeltproducten 2025–2027:</text:span> het besluit van de BO Sierteelt van 21 maart 2024 gericht op de registratie en verplichte registratie en jaarlijkse gegevensverstrekking door ondernemingen die gewassen telen en verhandelen waarvoor de brancheorganisatie is opgericht en waarop deze regeling van toepassing is.</text:p>
      <text:p text:style-name="ifm_p_ifm">d.  <text:span text:style-name="ifm_span_font.italic_ifm">Kweker:</text:span> de natuurlijke of rechtspersoon die een onderneming drijft met als bedrijfsactiviteit het telen onder een permanente opstand van glas, kunststof of in de volle grond van de sierteeltproducten corresponderend met:</text:p>
      <text:p text:style-name="ifm_p_ifm">1°  de volgende SBI-codes:</text:p>
      <text:p text:style-name="ifm_p_ifm">01191 Teelt van snijbloemen en snijheesters in de volle grond</text:p>
      <text:p text:style-name="ifm_p_ifm">01192 Teelt van snijbloemen en snijheesters onder glas</text:p>
      <text:p text:style-name="ifm_p_ifm">01304 Teelt van potplanten onder glas, met uitzondering van boomkwekerijgewassen en vaste planten</text:p>
      <text:p text:style-name="ifm_p_ifm">en / of</text:p>
      <text:p text:style-name="ifm_p_ifm">2°  productcategorieën vallend binnen VBN-code 1 en 2:</text:p>
      <text:p text:style-name="ifm_p_ifm">1.  Snijbloemen</text:p>
      <text:p text:style-name="ifm_p_ifm">2.  Kamerplanten</text:p>
      <text:p text:style-name="ifm_p_ifm">e.  <text:span text:style-name="ifm_span_font.italic_ifm">Groothandelaar:</text:span> de natuurlijke of rechtspersoon die een onderneming drijft die:</text:p>
      <text:p text:style-name="ifm_p_ifm">1°  voor eigen rekening en risico bloemen en planten, bloemkwekerij- en sierteeltproducten betrekt, naar behoefte in voorraad houdt en verkoopt aan bedrijfsmatige ge- en/of verbruikers c.q. verwerkers dan wel groot- of kleinhandelaren met de volgende SBI-code: 4622 Groothandel in bloemen en planten</text:p>
      <text:p text:style-name="ifm_p_ifm">en / of</text:p>
      <text:p text:style-name="ifm_p_ifm">2°  ten minste 50% van de gemeten omzet hebben behaald met de groothandelsactiviteiten ten aanzien van de productcategorieën vallend binnen VBN-code 1 en 2:</text:p>
      <text:p text:style-name="ifm_p_ifm">1.  Snijbloemen</text:p>
      <text:p text:style-name="ifm_p_ifm">2.  Kamerplanten.</text:p>
      <text:p text:style-name="ifm_p_ifm">f.  <text:span text:style-name="ifm_span_font.italic_ifm">Gemeten omzet:</text:span> Voor de Kweker de jaarlijkse bruto productomzet in snijbloemen en kamerplanten vallend binnen de in sub d van deze paragraaf genoemde categorieën. Voor de Groothandelaar de totale bedrijfsomzet. In het geval van een holding de hiervoor genoemde totale geconsolideerde omzet op concernniveau. Op hiervoor genoemde € 1.000,– nauwkeurigheid.</text:p>
      <text:h text:style-name="ifm_p_font.bold_mt.5.08mm_page.keep-with-next_ifm" text:outline-level="5">§<text:s/>2<text:s/>Verstrekking van gegevens en berekening van de verplichte financiële bijdrage</text:h>
      <text:p text:style-name="ifm_p_mt.4.23mm_ifm">1.  De Kweker of Groothandelaar, die met ingang van de AVV een onderneming drijft, is verplicht voor dat jaar de financiële bijdrage te betalen. De volgende ondernemingen zijn aan deze verplichting onderworpen:</text:p>
      <text:p text:style-name="ifm_p_ifm">a.  Kwekers met een gemeten omzet van € 100.000,– of meer;</text:p>
      <text:p text:style-name="ifm_p_ifm">b.  Groothandelaren met een gemeten omzet van € 300.000,– of meer.</text:p>
      <text:p text:style-name="ifm_p_ifm">2.  De voorschotberekening van de financiële bijdrage vindt plaats op basis van de door Kweker of Groothandelaar te verstrekken gegevens aan de Uitvoeringsorganisatie ingevolge de bij of krachtens de Regeling verplichte registratie en gegevensverstrekking Brancheorganisatie Sierteeltproducten t.b.v. programma Collectieve Communicatie Sierteeltproducten 2025–2027.</text:p>
      <text:p text:style-name="ifm_p_ifm">3.  De definitieve financiële bijdrage wordt opgelegd naar de jaarlijkse gemeten productomzet van de Kweker. Voor de Kweker bedraagt de hoogte van de bijdrage 0,17% over de gemeten omzet. Voor de Groothandelaar geldt een staffel van 0,06% over de gemeten omzet tot € 33 miljoen; 0,05% over de gemeten omzet tussen € 33 en € 150 miljoen en 0,03% over het meerdere boven € 150 miljoen Euro.</text:p>
      <text:h text:style-name="ifm_p_font.bold_mt.5.08mm_page.keep-with-next_ifm" text:outline-level="5">§<text:s/>3<text:s/>Betaling van de financiële bijdrage</text:h>
      <text:h text:style-name="ifm_p_font.bold-italic_mt.5.08mm_page.keep-with-next_ifm" text:outline-level="6">§<text:s/>3.1<text:s/>Nota en betaling</text:h>
      <text:p text:style-name="ifm_p_mt.4.23mm_ifm">1.  De BO Sierteelt machtigt de Uitvoeringsorganisatie de verschuldigde bijdragen namens haar in rekening te brengen, in te vorderen en in ontvangst te nemen.</text:p>
      <text:p text:style-name="ifm_p_ifm">2.  De Uitvoeringsorganisatie is bevoegd nota’s rechtsgeldig per schriftelijke post of door middel van een elektronisch bericht te zenden aan de Kweker of Groothandelaar op het (elektronische) adres dat hij heeft verstrekt op grond van de Regeling verplichte registratie en gegevensverstrekking Brancheorganisatie Sierteeltproducten.</text:p>
      <text:p text:style-name="ifm_p_ifm">3.  De ingevolge deze regeling verschuldigde bedragen worden betaald uiterlijk op de dertigste dag volgend op die waarop zij door of vanwege de Uitvoeringsorganisatie aan de hand van nota's in rekening zijn gebracht.</text:p>
      <text:p text:style-name="ifm_p_ifm">4.  In afwijking van het vermelde onder lid 3 is de nota terstond invorderbaar:</text:p>
      <text:p text:style-name="ifm_p_ifm">a.  zodra onder curatele stelling, surseance van betaling of het faillissement van de Kweker of Groothandelaar is aangevraagd;</text:p>
      <text:p text:style-name="ifm_p_ifm">b.  zodra de Kweker of Groothandelaar het drijven van de onderneming beëindigt of van het voornemen daartoe blijkt.</text:p>
      <text:p text:style-name="ifm_p_ifm">5.  De uitvoeringsorganisatie kan met het oog op een efficiënte uitvoering van deze regeling besluiten nota's met een bedrag minder dan € 250,– samen te voegen tot verzamelnota's, welke op meerdere perioden betrekking hebben al dan wel niet uit te brengen.</text:p>
      <text:h text:style-name="ifm_p_font.bold-italic_mt.5.08mm_page.keep-with-next_ifm" text:outline-level="6">§<text:s/>3.2<text:s/>Sancties bij niet betaling</text:h>
      <text:p text:style-name="ifm_p_mt.4.23mm_ifm">1.  Indien de Kweker of Groothandelaar ondanks sommatie de bijdrage niet of niet geheel binnen de in § 3.1.3 gestelde termijn heeft betaald, kan door de Uitvoeringsorganisatie, namens de BO Sierteelt Nederland, de wettelijke rente over het niet-betaalde bedrag in rekening worden gebracht, te berekenen vanaf de dag waarop de betaling volgens deze regeling dient te zijn verricht.</text:p>
      <text:p text:style-name="ifm_p_ifm">2.  Kosten van invorderingsmaatregelen komen voor rekening van de Kweker of Groothandelaar die in gebreke is gebleven de betaling geheel en tijdig te voldoen. Het opleggen van de wettelijke rente en de kosten van invorderingsmaatregelen laten de verplichting tot betaling van de verplichte financiële bijdrage onverlet.</text:p>
      <text:h text:style-name="ifm_p_font.bold_mt.5.08mm_page.keep-with-next_ifm" text:outline-level="5">§<text:s/>4<text:s/>Overige bepalingen</text:h>
      <text:p text:style-name="ifm_p_mt.4.23mm_ifm">1.  De BO Sierteelt kan bij besluit vrijstelling verlenen van een of meer bepalingen uit deze regeling.</text:p>
      <text:p text:style-name="ifm_p_ifm">2.  De BO Sierteelt kan op verzoek van en in overleg met de leden besluiten de verplichte financiële bijdrage uit te breiden naar:</text:p>
      <text:p text:style-name="ifm_p_ifm">a.  Kwekers met een gemeten omzet lager dan € 100.000,–;</text:p>
      <text:p text:style-name="ifm_p_ifm">b.  Groothandelaren met een gemeten omzet lager dan € 300.000,–, en</text:p>
      <text:p text:style-name="ifm_p_ifm">c.  Ondernemingen die minder dan 50% van de gemeten omzet hebben behaald met de groothandelsactiviteiten, genoemd in § 1 sub e. De BO Sierteelt zal in dat geval tevens de hoogte van de bijdrage vaststellen, zo nodig afwijkend van het bedrag genoemd in § 2.1 lid 3.</text:p>
      <text:p text:style-name="ifm_p_ifm">3.  De BO Sierteelt kan op verzoek van en in overleg met de leden besluiten categorieën sierteeltproducten aan § 1 sub d toe te voegen of te verwijderen.</text:p>
      <text:p text:style-name="ifm_p_ifm">4.  De Uitvoeringsorganisatie kan de uitvoering van een of meerdere taken uit hoofde van deze regeling in sub-mandaat op te dragen aan een door haar aangewezen organisatie.</text:p>
      <text:h text:style-name="ifm_p_font.bold_mt.5.08mm_page.keep-with-next_ifm" text:outline-level="5">§<text:s/>5<text:s/>Slotbepalingen</text:h>
      <text:p text:style-name="ifm_p_mt.4.23mm_ifm">1.  De gegevens verkregen uit hoofde van het bepaalde in deze regeling zullen voor zover bij of krachtens de wet niet anders is bepaald zonder toestemming van de belanghebbende</text:p>
      <text:p text:style-name="ifm_p_ifm">a.  slechts worden gebruikt voor de uitvoering van deze regeling;</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Programma Collectieve Communicatie Sierteeltproducten 2025–2027, de Regeling verplichte registratie en gegevensverstrekking t.b.v. programma Collectieve Communicatie Sierteeltproducten 2025–2027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VVN, niet eerder dan 1 januari 2025 en heeft een looptijd tot en met 31 december 2027.</text:p>
      <text:p text:style-name="ifm_p_ifm">4.  Deze regeling wordt aangehaald als ‘Regeling verplichte financiële bijdrage t.b.v. programma Collectieve Communicatie Sierteeltproducten 2025–2027’.</text:p>
      <text:h text:style-name="ifm_p_font.bold_mt.5.08mm_page.keep-with-next_ifm" text:outline-level="5">Toelichting</text:h>
      <text:p text:style-name="ifm_p_mt.4.23mm_ifm">Er is aangesloten bij de SBI codes van het CBS voor de specificatie van bedrijven. Deze worden gebruikt door RVO, KvK, CBS, bevoegd gezag en zijn eenduidig gedefinieerd. Onder sierteeltproducten valt ook de teelt van bloembollen. Deze hebben een eigen SBI-codes (01301) en zijn daarmee geen onderdeel van deze regeling. Tuinplanten met SBI code (01302, 01303, 01305 en 01309) worden eveneens uitgesloten. De ondernemersorganisaties KAVB en LTO-vakgroep bomen, vaste planten en zomerbloemen, beide lid van de BO Sierteelt, hebben te kennen gegeven de genoemde gewassen vooralsnog te willen uitsluiten van deze regeling.</text:p>
      <text:p text:style-name="ifm_p_mt.3.7mm_ifm">Om deze reden wordt aanvullend gebruik gemaakt van de VBN-codering, gebaseerd op de statistieknomenclatuur als beschreven in Verordening 2658/87 hoofdstuk 6, gebruikt door onder andere de douane. Deze eenduidige product structuur is een aanvullend mechanisme ter administratie van welke producten onder de AVV vallen. Hierbij vallen snijbloemen, met uitzondering van VBN-code 1 10 decoratiemateriaal, en kamerplanten onder de regeling. Ook dient dit als controle mechanisme voor tuinplanten die buiten de regeling vallen.</text:p>
      <text:p text:style-name="ifm_p_mt.3.7mm_ifm">Ondernemingen die aantoonbaar de bedrijfsactiviteiten uitvoeren vallend onder deze regeling dan wel via de VBN of VGB aangesloten zijn bij de BO Sierteelt vallen ook onder deze regeling, ongeacht onder welke SBI-codering zij zijn ingeschreven. Dit ter voorkoming van verkeerd geregistreerde bedrijven. Lidmaatschap RFH en VGB wordt immers uitsluitend verleend aan respectievelijk organisaties met teelt en de verhandeling van bloemen en planten.</text:p>
      <text:p text:style-name="ifm_p_mt.3.7mm_ifm">Kwekers met een gemeten omzet kleiner dan € 100.000,– worden evenwel uitgesloten. Voor deze zeer kleine bedrijven zijn de incassokosten hoger dan de opbrengsten. Dit geldt ook voor Groothandelaren met een gemeten omzet kleiner dan € 3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74</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74</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9 november 2024 om algemeen verbindend verklaring van het ‘Programma Collectieve Communicatie Sierteeltproducten 2025–2027’ en de financiering daarva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2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Visserij, Voedselzekerheid en Natuur van 29 november 2024 om algemeen verbindend verklaring van het ‘Programma Collectieve Communicatie Sierteeltproducten 2025–2027’ en de financiering daarvan</meta:user-defined>
    <meta:user-defined meta:name="DCTERMS.alternative"/>
    <meta:user-defined meta:name="DCTERMS.W3CDTF/OVERHEIDop.datumOndertekening">2024-11-29</meta:user-defined>
    <meta:user-defined meta:name="DCTERMS.W3CDTF/DCTERMS.available">2024-12-10</meta:user-defined>
    <meta:user-defined meta:name="OVERHEIDop.Ruimtelijkplan/OVERHEIDop.bekendmakingBetreffendePlan"/>
  </office:meta>
</office:document-meta>
</file>