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7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constructie Peter Zuidlaan Gemeente Veldhoven Veldhoven 06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764</meta:user-defined>
    <meta:user-defined meta:name="DCTERMS.abstract">Vergunning omgevingswet Reconstructie Peter Zuidlaan Gemeente Veldhoven Veldhoven 06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269</meta:user-defined>
    <meta:user-defined meta:name="OVERHEIDop.StcrtID/DC.identifier">stcrt-2024-40269</meta:user-defined>
    <meta:user-defined meta:name="OVERHEIDop.versieInformatie"/>
  </office:meta>
</office:document-meta>
</file>