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2700*"/>
    </style:style>
    <style:style style:family="table-column" style:name="table1.tg1.col2">
      <style:table-column-properties style:rel-column-width="227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67</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5 december 2024, nr. WJZ/ 95622111, tot wijziging van de Financiële regeling handelsregister 2019 en de Regeling vergoedingen Kamer van Koophandel 2015 in verband met de actualisatie van die regelingen per 1 januari 2025</text:h>
      <text:p text:style-name="ifm_p_mt.3.7mm_ifm">De Minister van Economische Zaken,</text:p>
      <text:p text:style-name="ifm_p_mt.3.7mm_ifm">Gelet op de artikelen 1, tweede lid, en 2, eerste, tweede, derde en vierde lid, van het Financieel besluit handelsregister 2014 en artikel 34, eerste lid, van de Wet op de Kamer van Koophandel;</text:p>
      <text:p text:style-name="ifm_p_mt.3.7mm_indent.0mm_ifm">Besluit:</text:p>
      <text:h text:style-name="ifm_p_font.bold_mt.5.08mm_page.keep-with-next_ifm" text:outline-level="2">ARTIKEL<text:s/>I<text:s/></text:h>
      <text:p text:style-name="ifm_p_font.roman_mt.4.23mm_ifm">De Financiële regeling handelsregister 2019 wordt als volgt gewijzigd:</text:p>
      <text:p text:style-name="ifm_p_mt.3.7mm_indent.no_ifm">A</text:p>
      <text:p text:style-name="ifm_p_mt.3.7mm_ifm">Artikel 1 wordt als volgt gewijzigd:</text:p>
      <text:p text:style-name="ifm_p_mt.3.7mm_ifm">1.<text:s/>In onderdeel b wordt ‘€ 2,75 per uittreksel’ vervangen door ‘€ 2,85 per uittreksel’.</text:p>
      <text:p text:style-name="ifm_p_mt.3.7mm_ifm">2.<text:s/>In onderdeel c wordt ‘€ 3,20 per concernrelatie’ telkens vervangen door ‘€ 3,25 per concernrelatie’.</text:p>
      <text:p text:style-name="ifm_p_mt.3.7mm_ifm">3.<text:s/>Onderdeel d komt te luiden:</text:p>
      <text:section text:style-name="ifm_sect_mleft.5.1mm_ifm" text:name="d15e68">
        <text:p text:style-name="ifm_p_ifm">d.  voor het door middel van internet inzien van een jaarrekening of ander gedeponeerd document: € 3,75 per document;.</text:p>
      </text:section>
      <text:p text:style-name="ifm_p_mt.3.7mm_ifm">4.<text:s/>Onderdeel e komt te luiden:</text:p>
      <text:section text:style-name="ifm_sect_mleft.5.1mm_ifm" text:name="d15e75">
        <text:p text:style-name="ifm_p_ifm">e.  voor het door middel van internet ontvangen van een digitaal gewaarmerkte jaarrekening of ander gedeponeerd document: € 9,25 per document;.</text:p>
      </text:section>
      <text:p text:style-name="ifm_p_mt.3.7mm_ifm">5.<text:s/>In onderdeel f wordt ‘€ 9,00 per uittreksel’ vervangen door ‘€ 9,25 per uittreksel’.</text:p>
      <text:p text:style-name="ifm_p_mt.3.7mm_ifm">6.<text:s/>In onderdeel g wordt ‘€ 2,95’ vervangen door ‘€ 3,00’.</text:p>
      <text:p text:style-name="ifm_p_mt.3.7mm_indent.no_ifm">B</text:p>
      <text:p text:style-name="ifm_p_mt.3.7mm_ifm">Artikel 2 wordt als volgt gewijzigd:</text:p>
      <text:p text:style-name="ifm_p_mt.3.7mm_ifm">1.<text:s/>In onderdeel a wordt ‘€ 16,20 per document’ vervangen door ‘€ 16,65 per document’.</text:p>
      <text:p text:style-name="ifm_p_mt.3.7mm_ifm">2.<text:s/>In onderdeel b wordt ‘€ 18,05 per uittreksel’ vervangen door ‘€ 18,55 per uittreksel’.</text:p>
      <text:p text:style-name="ifm_p_mt.3.7mm_ifm">3.<text:s/>In onderdeel c wordt ‘€ 18,05 per dossier’ vervangen door ‘€ 18,55 per dossier’.</text:p>
      <text:p text:style-name="ifm_p_mt.3.7mm_indent.no_ifm">C</text:p>
      <text:p text:style-name="ifm_p_mt.3.7mm_ifm">Artikel 3 wordt als volgt gewijzigd:</text:p>
      <text:p text:style-name="ifm_p_mt.3.7mm_ifm">1.<text:s/>Het tweede lid wordt als volgt gewijzigd:</text:p>
      <text:p text:style-name="ifm_p_mt.3.7mm_ifm">a.<text:s/>Onderdeel a wordt als volgt gewijzigd:</text:p>
      <text:p text:style-name="ifm_p_mt.3.7mm_ifm">1°.<text:s/>In het eerste gedachtestreepje wordt ‘€ 1.204,–’ vervangen door ‘€ 1.249,–’.</text:p>
      <text:p text:style-name="ifm_p_mt.3.7mm_ifm">2°.<text:s/>In het tweede gedachtestreepje wordt ‘€ 9,00’ vervangen door ‘€ 9,25’.</text:p>
      <text:p text:style-name="ifm_p_mt.3.7mm_ifm">b.<text:s/>Onderdeel b wordt als volgt gewijzigd:</text:p>
      <text:p text:style-name="ifm_p_mt.3.7mm_ifm">1°.<text:s/>In het eerste gedachtestreepje wordt ‘€ 1.204,–’ vervangen door ‘€ 1.249,–’.</text:p>
      <text:p text:style-name="ifm_p_mt.3.7mm_ifm">2°.<text:s/>Aan onderdeel b worden twee gedachtestreepjes toegevoegd, luidende:</text:p>
      <text:section text:style-name="ifm_sect_mleft.5.1mm_ifm" text:name="d15e136">
        <text:p text:style-name="ifm_p_ifm">–  extra rubrieken: € 0,04 per verstrekt gegeven;</text:p>
        <text:p text:style-name="ifm_p_ifm">–  verwerkingskosten additionele rubriek € 185,– per levering per rubriek;.</text:p>
      </text:section>
      <text:p text:style-name="ifm_p_mt.3.7mm_ifm">c.<text:s/>Onderdeel c komt te luiden:</text:p>
      <text:section text:style-name="ifm_sect_mleft.5.1mm_ifm" text:name="d15e146">
        <text:p text:style-name="ifm_p_ifm">c.  voor bestand deponering aansprakelijkheids- en instemmingsverklaring:</text:p>
        <text:p text:style-name="ifm_p_ifm">–  bij minder dan 50.000 records (KVK-nummer en naam, adres en woonplaats: € 1.249,– per jaar en bij 50.000 of meer records: € 0,025 per record per jaar;</text:p>
        <text:p text:style-name="ifm_p_ifm">–  namen contactpersonen: € 0,05 per verstrekte naam per jaar;</text:p>
        <text:p text:style-name="ifm_p_ifm">–  extra rubrieken: € 0,001 per verstrekt gegeven per jaar;</text:p>
        <text:p text:style-name="ifm_p_ifm">–  toeslag in verband met levering op weekbasis: € 1.867,– per jaar, alsmede € 0,04 per record per jaar;</text:p>
        <text:p text:style-name="ifm_p_ifm">–  verwerkingskosten additionele rubriek: € 185,– per levering per rubriek;.</text:p>
      </text:section>
      <text:p text:style-name="ifm_p_mt.3.7mm_ifm">d.<text:s/>Onderdeel d wordt als volgt gewijzigd:</text:p>
      <text:p text:style-name="ifm_p_mt.3.7mm_ifm">1°.<text:s/>In het eerste gedachtestreepje wordt ‘€ 1.204,–’ vervangen door ‘€ 1.249,–’.</text:p>
      <text:p text:style-name="ifm_p_mt.3.7mm_ifm">2°.<text:s/>In het tweede gedachtestreepje wordt ‘€ 3,65 per jaarrekening’ vervangen door ‘€ 3,75 per jaarrekening’.</text:p>
      <text:p text:style-name="ifm_p_mt.3.7mm_ifm">e.<text:s/>Onderdeel e wordt als volgt gewijzigd:</text:p>
      <text:p text:style-name="ifm_p_mt.3.7mm_ifm">1°.<text:s/>In het eerste gedachtestreepje wordt ‘€ 301,– per opdracht’ vervangen door ‘€ 323,– per opdracht’.</text:p>
      <text:p text:style-name="ifm_p_mt.3.7mm_ifm">2°.<text:s/>In het tweede gedachtestreepje wordt ‘€ 1.204,–’ vervangen door ‘€ 1.249,–’.</text:p>
      <text:p text:style-name="ifm_p_mt.3.7mm_ifm">3°.<text:s/>In het zesde gedachtestreepje wordt ‘extra rubriek: € 180,–’ vervangen door ‘additionele rubriek: € 185,–’.</text:p>
      <text:p text:style-name="ifm_p_mt.3.7mm_ifm">f.<text:s/>Onderdeel f wordt als volgt gewijzigd:</text:p>
      <text:p text:style-name="ifm_p_mt.3.7mm_ifm">1°.<text:s/>In het eerste gedachtestreepje wordt ‘aansluitkosten: € 1.204,– per jaar’ vervangen door ‘abonnement: € 1.236,– per jaar’.</text:p>
      <text:p text:style-name="ifm_p_mt.3.7mm_ifm">2°.<text:s/>In het tweede gedachtestreepje wordt ‘€ 301,– per keer’ vervangen door ‘€ 309,– per keer’.</text:p>
      <text:p text:style-name="ifm_p_mt.3.7mm_ifm">g.<text:s/>Onderdeel g wordt als volgt gewijzigd:</text:p>
      <text:p text:style-name="ifm_p_mt.3.7mm_ifm">1°.<text:s/>In het eerste gedachtestreepje wordt ‘€ 301,–’ vervangen door ‘€ 323,–’.</text:p>
      <text:p text:style-name="ifm_p_mt.3.7mm_ifm">2°.<text:s/>In het vierde gedachtestreepje wordt ‘extra rubriek: € 180,–’ vervangen door ‘additionele rubriek: € 185,–’.</text:p>
      <text:p text:style-name="ifm_p_mt.3.7mm_ifm">h.<text:s/>Onderdeel h wordt als volgt gewijzigd:</text:p>
      <text:p text:style-name="ifm_p_mt.3.7mm_ifm">1°.<text:s/>In het eerste gedachtestreepje wordt ‘€ 1.204,–’ vervangen door ‘€ 1.236,–’.</text:p>
      <text:p text:style-name="ifm_p_mt.3.7mm_ifm">2°.<text:s/>In het tweede gedachtestreepje wordt ‘€ 2,75 per gegevenslevering’ vervangen door ‘€ 2,85 per gegevenslevering’.</text:p>
      <text:p text:style-name="ifm_p_mt.3.7mm_ifm">3°.<text:s/>In het derde gedachtestreepje wordt ‘€ 2,10 per gegevenslevering’ vervangen door ‘€ 2,15 per gegevenslevering’.</text:p>
      <text:p text:style-name="ifm_p_mt.3.7mm_ifm">4°.<text:s/>In het vierde gedachtestreepje wordt ‘€ 9,00 per gegevenslevering’ vervangen door ‘€ 9,25 per gegevenslevering’.</text:p>
      <text:p text:style-name="ifm_p_mt.3.7mm_ifm">5°.<text:s/>In het vijfde gedachtestreepje wordt ‘€ 2,95 per gegevenslevering’ vervangen door ‘€ 3,00 per gegevenslevering’.</text:p>
      <text:p text:style-name="ifm_p_mt.3.7mm_ifm">6°.<text:s/>In het zesde gedachtestreepje wordt ‘€ 1,55 per gegevenslevering’ vervangen door ‘€ 1,60 per gegevenslevering’.</text:p>
      <text:p text:style-name="ifm_p_mt.3.7mm_ifm">7°.<text:s/>In het zevende gedachtestreepje wordt ‘€ 3,65 per jaarrekening’ vervangen door ‘€ 3,75 per jaarrekening’.</text:p>
      <text:p text:style-name="ifm_p_mt.3.7mm_ifm">8°.<text:s/>In het achtste gedachtestreepje wordt ‘€ 2,75 per overzicht’ vervangen door ‘€ 2,85 per overzicht’.</text:p>
      <text:p text:style-name="ifm_p_mt.3.7mm_ifm">i.<text:s/>Onderdeel i wordt als volgt gewijzigd:</text:p>
      <text:p text:style-name="ifm_p_mt.3.7mm_ifm">1°.<text:s/>In de aanhef wordt ‘€ 6,00 per maand’ vervangen door ‘€ 6,20 per maand’.</text:p>
      <text:p text:style-name="ifm_p_mt.3.7mm_ifm">2°.<text:s/>In het eerste, tweede en derde gedachtestreepje wordt ‘€ 0,019 per aanvraag’ telkens vervangen door ‘€ 0,020 per aanvraag’.</text:p>
      <text:p text:style-name="ifm_p_mt.3.7mm_ifm">j.<text:s/>Onderdeel j wordt als volgt gewijzigd:</text:p>
      <text:p text:style-name="ifm_p_mt.3.7mm_ifm">1°.<text:s/>In het eerste gedachtestreepje wordt ‘€ 96,25’ vervangen door ‘€ 112,–’.</text:p>
      <text:p text:style-name="ifm_p_mt.3.7mm_ifm">2°.<text:s/>In het tweede gedachtestreepje wordt ‘€ 301,–’ vervangen door ‘€ 323,–’.</text:p>
      <text:p text:style-name="ifm_p_mt.3.7mm_ifm">3°.<text:s/>In het derde gedachtestreepje wordt ‘€ 1.204,–’ vervangen door ‘€ 1.249,–’.</text:p>
      <text:p text:style-name="ifm_p_mt.3.7mm_ifm">2.<text:s/>Het derde lid komt te vervallen.</text:p>
      <text:p text:style-name="ifm_p_mt.3.7mm_indent.no_ifm">D</text:p>
      <text:p text:style-name="ifm_p_mt.3.7mm_ifm">In artikel 4 wordt ‘€ 26.500,–’ vervangen door ‘€ 27.500,–’.</text:p>
      <text:p text:style-name="ifm_p_mt.3.7mm_indent.no_ifm">E</text:p>
      <text:p text:style-name="ifm_p_mt.3.7mm_ifm">Artikel 4a wordt als volgt gewijzigd:</text:p>
      <text:p text:style-name="ifm_p_mt.3.7mm_ifm">1.<text:s/>In het eerste gedachtestreepje wordt ‘€ 75,25’ vervangen door ‘€ 77,30’.</text:p>
      <text:p text:style-name="ifm_p_mt.3.7mm_ifm">2.<text:s/>In het tweede gedachtestreepje wordt ‘€ 46,30’ vervangen door ‘€ 47,55’.</text:p>
      <text:p text:style-name="ifm_p_mt.3.7mm_indent.no_ifm">F</text:p>
      <text:p text:style-name="ifm_p_mt.3.7mm_ifm">In artikel 5 wordt ‘€ 80,10’ vervangen door ‘€ 82,25’.</text:p>
      <text:p text:style-name="ifm_p_mt.3.7mm_indent.no_ifm">G</text:p>
      <text:p text:style-name="ifm_p_mt.3.7mm_ifm">In onderdeel B, onder 12, van de bijlage, behorende bij artikel 5a, wordt ‘KVK Handelsregister aansprakelijkheidstabel’ vervangen door ‘Bestand deponering aansprakelijkheids- en instemmingsverklaring’.</text:p>
      <text:h text:style-name="ifm_p_font.bold_mt.5.08mm_page.keep-with-next_ifm" text:outline-level="2">ARTIKEL<text:s/>II<text:s/></text:h>
      <text:p text:style-name="ifm_p_font.roman_mt.4.23mm_ifm">De Regeling vergoedingen Kamer van Koophandel 2015 wordt als volgt gewijzigd:</text:p>
      <text:p text:style-name="ifm_p_mt.3.7mm_indent.no_ifm">A</text:p>
      <text:p text:style-name="ifm_p_mt.3.7mm_ifm">Artikel 2, eerste lid, wordt als volgt gewijzigd:</text:p>
      <text:p text:style-name="ifm_p_mt.3.7mm_ifm">1.<text:s/>In de onderdelen a en b wordt ‘€ 58,65 per deelnemer’ telkens vervangen door ‘€ 60,20 per deelnemer’.</text:p>
      <text:p text:style-name="ifm_p_mt.3.7mm_ifm">2.<text:s/>In onderdeel c wordt ‘€ 23,30’ vervangen door ‘€ 23,90’.</text:p>
      <text:p text:style-name="ifm_p_mt.3.7mm_ifm">3.<text:s/>In onderdeel d wordt ‘€ 16,65’ vervangen door ‘€ 17,10’.</text:p>
      <text:p text:style-name="ifm_p_mt.3.7mm_ifm">4.<text:s/>In onderdeel e wordt ‘€ 258,– per carnet’ vervangen door ‘€ 265,– per carnet’.</text:p>
      <text:p text:style-name="ifm_p_mt.3.7mm_ifm">5.<text:s/>In onderdeel f wordt ‘€ 13,65’ vervangen door ‘€ 14,05’.</text:p>
      <text:p text:style-name="ifm_p_mt.3.7mm_ifm">6.<text:s/>In onderdeel g wordt ‘€ 11,25’ vervangen door ‘€ 11,55’.</text:p>
      <text:p text:style-name="ifm_p_mt.3.7mm_ifm">7.<text:s/>In onderdeel h wordt ‘€ 21,10’ vervangen door ‘€ 21,70’.</text:p>
      <text:p text:style-name="ifm_p_mt.3.7mm_ifm">8.<text:s/>In onderdeel j wordt ‘€ 32,85’ vervangen door ‘€ 33,70’.</text:p>
      <text:p text:style-name="ifm_p_mt.3.7mm_ifm">9.<text:s/>In onderdeel k wordt ‘€ 93,80 per EU-Verklaring’ vervangen door ‘€ 96,35 per EU-Verklaring’.</text:p>
      <text:p text:style-name="ifm_p_mt.3.7mm_indent.no_ifm">B</text:p>
      <text:p text:style-name="ifm_p_mt.3.7mm_ifm">De bijlage, behorende bij artikel 2, tweede lid, komt te luiden:</text:p>
      <text:section text:style-name="ifm_sect_mleft.5.1mm_ifm" text:name="d15e363">
        <text:h text:style-name="ifm_p_font.bold_mt.5.08mm_page.keep-with-next_ifm" text:outline-level="4">BIJLAGE, BEHORENDE BIJ ARTIKEL 2, TWEEDE LID</text:h>
        <text:p text:style-name="ifm_p_mt.4.23mm_ifm">a.  Uurtarieven begroting 2025 (in euro, exclusief BTW)</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Loonschaal 1</text:p>
            </table:table-cell>
            <table:table-cell table:style-name="table.cell.border-top.border-bottom.border-right.padding-top.top.pleft.pright">
              <text:p text:style-name="text.cell.7.left">€ 52,–</text:p>
            </table:table-cell>
          </table:table-row>
          <table:table-row>
            <table:table-cell table:style-name="table.cell.border-bottom.border-left.border-right.padding-top.top.pleft.pright">
              <text:p text:style-name="text.cell.7.left">Loonschaal 2</text:p>
            </table:table-cell>
            <table:table-cell table:style-name="table.cell.border-bottom.border-right.padding-top.top.pleft.pright">
              <text:p text:style-name="text.cell.7.left">€ 52,–</text:p>
            </table:table-cell>
          </table:table-row>
          <table:table-row>
            <table:table-cell table:style-name="table.cell.border-bottom.border-left.border-right.padding-top.top.pleft.pright">
              <text:p text:style-name="text.cell.7.left">Loonschaal 3</text:p>
            </table:table-cell>
            <table:table-cell table:style-name="table.cell.border-bottom.border-right.padding-top.top.pleft.pright">
              <text:p text:style-name="text.cell.7.left">€ 55,–</text:p>
            </table:table-cell>
          </table:table-row>
          <table:table-row>
            <table:table-cell table:style-name="table.cell.border-bottom.border-left.border-right.padding-top.top.pleft.pright">
              <text:p text:style-name="text.cell.7.left">Loonschaal 4</text:p>
            </table:table-cell>
            <table:table-cell table:style-name="table.cell.border-bottom.border-right.padding-top.top.pleft.pright">
              <text:p text:style-name="text.cell.7.left">€ 59,–</text:p>
            </table:table-cell>
          </table:table-row>
          <table:table-row>
            <table:table-cell table:style-name="table.cell.border-bottom.border-left.border-right.padding-top.top.pleft.pright">
              <text:p text:style-name="text.cell.7.left">Loonschaal 5</text:p>
            </table:table-cell>
            <table:table-cell table:style-name="table.cell.border-bottom.border-right.padding-top.top.pleft.pright">
              <text:p text:style-name="text.cell.7.left">€ 61,–</text:p>
            </table:table-cell>
          </table:table-row>
          <table:table-row>
            <table:table-cell table:style-name="table.cell.border-bottom.border-left.border-right.padding-top.top.pleft.pright">
              <text:p text:style-name="text.cell.7.left">Loonschaal 6</text:p>
            </table:table-cell>
            <table:table-cell table:style-name="table.cell.border-bottom.border-right.padding-top.top.pleft.pright">
              <text:p text:style-name="text.cell.7.left">€ 63,–</text:p>
            </table:table-cell>
          </table:table-row>
          <table:table-row>
            <table:table-cell table:style-name="table.cell.border-bottom.border-left.border-right.padding-top.top.pleft.pright">
              <text:p text:style-name="text.cell.7.left">Loonschaal 7</text:p>
            </table:table-cell>
            <table:table-cell table:style-name="table.cell.border-bottom.border-right.padding-top.top.pleft.pright">
              <text:p text:style-name="text.cell.7.left">€ 67,–</text:p>
            </table:table-cell>
          </table:table-row>
          <table:table-row>
            <table:table-cell table:style-name="table.cell.border-bottom.border-left.border-right.padding-top.top.pleft.pright">
              <text:p text:style-name="text.cell.7.left">Loonschaal 8</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Loonschaal 9</text:p>
            </table:table-cell>
            <table:table-cell table:style-name="table.cell.border-bottom.border-right.padding-top.top.pleft.pright">
              <text:p text:style-name="text.cell.7.left">€ 78,–</text:p>
            </table:table-cell>
          </table:table-row>
          <table:table-row>
            <table:table-cell table:style-name="table.cell.border-bottom.border-left.border-right.padding-top.top.pleft.pright">
              <text:p text:style-name="text.cell.7.left">Loonschaal 10</text:p>
            </table:table-cell>
            <table:table-cell table:style-name="table.cell.border-bottom.border-right.padding-top.top.pleft.pright">
              <text:p text:style-name="text.cell.7.left">€ 84,–</text:p>
            </table:table-cell>
          </table:table-row>
          <table:table-row>
            <table:table-cell table:style-name="table.cell.border-bottom.border-left.border-right.padding-top.top.pleft.pright">
              <text:p text:style-name="text.cell.7.left">Loonschaal 11</text:p>
            </table:table-cell>
            <table:table-cell table:style-name="table.cell.border-bottom.border-right.padding-top.top.pleft.pright">
              <text:p text:style-name="text.cell.7.left">€ 93,–</text:p>
            </table:table-cell>
          </table:table-row>
          <table:table-row>
            <table:table-cell table:style-name="table.cell.border-bottom.border-left.border-right.padding-top.top.pleft.pright">
              <text:p text:style-name="text.cell.7.left">Loonschaal 12</text:p>
            </table:table-cell>
            <table:table-cell table:style-name="table.cell.border-bottom.border-right.padding-top.top.pleft.pright">
              <text:p text:style-name="text.cell.7.left">€ 105,–</text:p>
            </table:table-cell>
          </table:table-row>
          <table:table-row>
            <table:table-cell table:style-name="table.cell.border-bottom.border-left.border-right.padding-top.top.pleft.pright">
              <text:p text:style-name="text.cell.7.left">Loonschaal 13</text:p>
            </table:table-cell>
            <table:table-cell table:style-name="table.cell.border-bottom.border-right.padding-top.top.pleft.pright">
              <text:p text:style-name="text.cell.7.left">€ 117,–</text:p>
            </table:table-cell>
          </table:table-row>
          <table:table-row>
            <table:table-cell table:style-name="table.cell.border-bottom.border-left.border-right.padding-top.top.pleft.pright">
              <text:p text:style-name="text.cell.7.left">Loonschaal 14</text:p>
            </table:table-cell>
            <table:table-cell table:style-name="table.cell.border-bottom.border-right.padding-top.top.pleft.pright">
              <text:p text:style-name="text.cell.7.left">€ 128,–</text:p>
            </table:table-cell>
          </table:table-row>
          <table:table-row>
            <table:table-cell table:style-name="table.cell.border-bottom.border-left.border-right.padding-top.top.pleft.pright">
              <text:p text:style-name="text.cell.7.left">Loonschaal 15</text:p>
            </table:table-cell>
            <table:table-cell table:style-name="table.cell.border-bottom.border-right.padding-top.top.pleft.pright">
              <text:p text:style-name="text.cell.7.left">€ 138,–</text:p>
            </table:table-cell>
          </table:table-row>
          <table:table-row>
            <table:table-cell table:style-name="table.cell.border-bottom.border-left.border-right.padding-top.top.pleft.pright">
              <text:p text:style-name="text.cell.7.left">Loonschaal 16</text:p>
            </table:table-cell>
            <table:table-cell table:style-name="table.cell.border-bottom.border-right.padding-top.top.pleft.pright">
              <text:p text:style-name="text.cell.7.left">€ 148,–</text:p>
            </table:table-cell>
          </table:table-row>
        </table:table>
        <text:p text:style-name="ifm_p_ifm">b.  Voor de werkzaamheden en diensten van de IT-afdeling is voor 2025 een standaard tarief vastgesteld van € 133,– per uur, exclusief BTW.</text:p>
      </text:section>
      <text:h text:style-name="ifm_p_font.bold_mt.5.08mm_page.keep-with-next_ifm" text:outline-level="2">ARTIKEL<text:s/>III<text:s/></text:h>
      <text:p text:style-name="ifm_p_mt.4.23mm_ifm">De regeling treedt in werking met ingang van 1 januari 2025.</text:p>
      <text:p text:style-name="ifm_p_mt.3.7mm_ifm">Deze regeling zal met de toelichting in de Staatscourant worden geplaatst.</text:p>
      <text:p text:style-name="ifm_p_font.italic_mt.3.7mm_ifm">
                  's-Gravenhage,
                   5 december 2024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1.<text:s/>Inhoud van de regeling</text:h>
      <text:h text:style-name="ifm_p_font.bold-italic_mt.5.08mm_page.keep-with-next_ifm" text:outline-level="5">1.1.<text:s/>Algemeen</text:h>
      <text:p text:style-name="ifm_p_mt.4.23mm_ifm">De onderhavige regeling voorziet in een wijziging van de Financiële regeling handelsregister 2019 en de Regeling vergoedingen Kamer van Koophandel 2015 vanwege de actualisatie van beide regelingen per 1 januari 2025.</text:p>
      <text:p text:style-name="ifm_p_ifm">In de Financiële regeling handelsregister 2019 zijn de vergoedingen vastgesteld die verschuldigd zijn aan de Kamer van Koophandel voor het inzien of verstrekken van een afschrift van of een uittreksel uit hetgeen in het handelsregister is ingeschreven of krachtens wettelijk voorschrift daarbij is gedeponeerd.</text:p>
      <text:p text:style-name="ifm_p_ifm">In de Regeling vergoedingen Kamer van Koophandel 2015 worden vergoedingen vastgesteld die ondernemingen of rechtspersonen zijn verschuldigd voor het afnemen van niet-handelsregistergerelateerde producten die geleverd worden door de Kamer van Koophandel. Artikel 34, eerste lid, van de Wet op de Kamer van Koophandel geeft hier een wettelijke basis voor.</text:p>
      <text:h text:style-name="ifm_p_font.bold-italic_mt.5.08mm_page.keep-with-next_ifm" text:outline-level="5">1.2.<text:s/>Wijziging van de Financiële regeling handelsregister 2019</text:h>
      <text:h text:style-name="ifm_p_font.italic_mt.5.08mm_page.keep-with-next_ifm" text:outline-level="6">1.2.1.<text:s/>Indexering</text:h>
      <text:p text:style-name="ifm_p_mt.4.23mm_ifm">Jaarlijks worden de vergoedingen van de door Kamer van Koophandel gevoerde producten en diensten aangepast aan de ontwikkeling van het prijspeil. De indexering van vergoedingen in enig jaar is gebaseerd op basis van de gemiddelde consumentenprijsindex (CPI) in de maanden oktober van het voorgaande jaar tot en met september van het huidige jaar. Dit leidt tot een indexatie van 2,7 procent. De tariefstijging op product- en dienstniveau kan afwijken van het voorgestelde indexatiepercentage, omdat gewerkt wordt met afronding van bedragen. Deze afronding is gerelateerd aan de tariefhoogte, waarbij de laagste tarieven op hele centen worden afgerond, midden tarieven op stappen van vijf cent en de hoogste tarieven op hele euro’s.</text:p>
      <text:h text:style-name="ifm_p_font.italic_mt.5.08mm_page.keep-with-next_ifm" text:outline-level="6">1.2.2.<text:s/>Wijziging van het product ‘inzien gewaarmerkte documenten’ (artikel I, onderdeel A, onder 4; artikel 1, onderdeel e, van de Financiële regeling handelsregister 2019)</text:h>
      <text:p text:style-name="ifm_p_mt.4.23mm_ifm">Bij het product ‘inzien van een gedeponeerd document’ worden enkele wijzigingen aangebracht. Ten eerste wordt het woord ‘inzien’ vervangen door ‘door middel van internet ontvangen’, omdat via internet ook de mogelijkheid wordt geboden om de documenten te printen en op te slaan. Daarnaast wordt het woord ‘gewaarmerkt’ vervangen door ‘digitaal gewaarmerkt’, om daarmee aan te geven dat het ontvangen niet betrekking heeft op fysiek gewaarmerkte documenten. Tot slot wordt expliciet toegevoegd dat het bij dit product kan gaan om een jaarrekening, omdat de afnemers van handelsregisterproducten expliciet zoeken naar het tarief voor het via internet ontvangen van een digitaal gewaarmerkte jaarrekening.</text:p>
      <text:h text:style-name="ifm_p_font.italic_mt.5.08mm_page.keep-with-next_ifm" text:outline-level="6">1.2.3.<text:s/>Aanvulling bij het product ‘KVK Handelsregister functionaristabel’ (artikel I, onderdeel C, onder 1, onder b; artikel 3, tweede lid, onderdeel b, van de Financiële regeling handelsregister 2019)</text:h>
      <text:p text:style-name="ifm_p_mt.4.23mm_ifm">Bij het product KVK Handelsregister functionaristabel kunnen voortaan extra handelsregistergegevens worden meegeleverd, het gaat om additionele rubrieken. De tarieven voor deze extra rubrieken en de verwerkingskosten hiervan zijn in de Financiële regeling handelsregister 2019 toegevoegd.</text:p>
      <text:h text:style-name="ifm_p_font.italic_mt.5.08mm_page.keep-with-next_ifm" text:outline-level="6">1.2.4.<text:s/>Introductie van het product ‘deponering aansprakelijkheids- en instemmingsverklaring’ en vervallen van het product ‘KVK Handelsregister aansprakelijkheidstabel’ (artikel I, onderdeel C, onder 1, onder c, en artikel I, onderdeel G; artikel 3, tweede lid, onderdeel c, en onderdeel 12 van de bijlage, behorende bij artikel 5a, van de Financiële regeling handelsregister 2019)</text:h>
      <text:p text:style-name="ifm_p_mt.4.23mm_ifm">Door overgang naar de nieuwe handelsregisterdatabase kan het product ‘KVK Handelsregister aansprakelijkheidstabel’ niet meer worden geleverd. Daarom komt dit product te vervallen. Wel kunnen de gedeponeerde aansprakelijkheids- en instemmingsverklaringen (artikel 403 van Boek 2 van het Burgerlijk Wetboek) worden geleverd die voorheen onder het product ‘KVK Mutatieabonnement’ werden geleverd. Daarom wordt in artikel 3, tweede lid, onderdeel c, het product ‘Deponering aansprakelijkheids- en instemmingsverklaring’ en de bijbehorende tariefstructuur geïntroduceerd. Daarnaast is de verwijzing in onderdeel 12 van de bijlage, behorende bij artikel 5a van de Financiële regeling handelsregister 2019, aangepast.</text:p>
      <text:h text:style-name="ifm_p_font.italic_mt.5.08mm_page.keep-with-next_ifm" text:outline-level="6">1.2.5.<text:s/>Wijziging van het product ‘KVK Mutatieservice’ (artikel I, onderdeel C, onder 1, onder f; artikel 3, tweede lid, onderdeel f, van de Financiële regeling handelsregister 2019)</text:h>
      <text:p text:style-name="ifm_p_mt.4.23mm_ifm">Bij het product KVK Mutatieservice wordt het woord ‘aansluitkosten’ vervangen door het woord ‘abonnement’, omdat het hier niet om eenmalige kosten gaat, maar over jaarlijks terugkerende kosten.</text:p>
      <text:h text:style-name="ifm_p_font.italic_mt.5.08mm_page.keep-with-next_ifm" text:outline-level="6">1.2.6.<text:s/>Vervallen van het product ‘downloadservice’ (artikel I, onderdeel C, onder 2; artikel 3, derde lid, van de Financiële regeling handelsregister 2019)</text:h>
      <text:p text:style-name="ifm_p_mt.4.23mm_ifm">Het product ‘het verstrekken via de downloadservice van de Kamer van Koophandel van een overzicht, bedoeld in het tweede lid, onderdelen b tot en met h’ vervalt als zodanig. De kosten voor de downloadservice zijn voortaan opgenomen in de producten die via de downloadservice worden geleverd.</text:p>
      <text:h text:style-name="ifm_p_font.bold-italic_mt.5.08mm_page.keep-with-next_ifm" text:outline-level="5">1.3<text:s/>Wijziging van de Regeling vergoedingen Kamer van Koophandel 2015</text:h>
      <text:h text:style-name="ifm_p_font.italic_mt.5.08mm_page.keep-with-next_ifm" text:outline-level="6">1.3.1<text:s/>Indexering</text:h>
      <text:p text:style-name="ifm_p_mt.4.23mm_ifm">De indexering is gelijk aan die bij de wijziging van de Financiële regeling handelsregister 2019. Voor de toelichting wordt verwezen naar paragraaf 1.2.1.</text:p>
      <text:h text:style-name="ifm_p_font.italic_mt.5.08mm_page.keep-with-next_ifm" text:outline-level="6">1.3.2<text:s/>Actualisatie uurtarieven conform Handleiding Overheidstarieven (HOT) 2025</text:h>
      <text:p text:style-name="ifm_p_mt.4.23mm_ifm">De Kamer van Koophandel hanteert sinds 1 januari 2020 de uurtarieven van de rijksoverheid, zoals die zijn vastgelegd in de HOT van het Ministerie van Binnenlandse Zaken en Koninkrijksrelaties. De HOT is een handreiking voor alle onderdelen van de rijksoverheid, die gebruikt kan worden voor het in rekening brengen van kosten voor bijvoorbeeld werkzaamheden, diensten, detacheringen of overhevelingen binnen de rijksoverheid. De tarieven zijn gebaseerd op gemiddelde tarieven op basis van de standaard kantooromgeving binnen de rijksoverheid. De uurtarieven voor 2025 zijn aangepast in lijn met de voor 2025 geactualiseerde versie van de HOT die per 1 januari 2025 zal gelden. Deze uurtarieven worden vastgesteld in de bijlage, behorende bij het tweede lid van artikel 2 van de Regeling vergoedingen Kamer van Koophandel 2015.</text:p>
      <text:p text:style-name="ifm_p_ifm">Voor de werkzaamheden en diensten van de IT-afdeling van de Kamer van Koophandel zijn de HOT-tarieven niet toepasbaar en worden afwijkende tarieven gehanteerd. De voornaamste redenen hiervoor zijn het relatief hoge percentage externe medewerkers binnen de IT-afdeling van de Kamer van Koophandel en de kosten voor licenties en hardware, die niet zijn inbegrepen in de tarieven voor een standaard kantooromgeving. Voor de werkzaamheden en diensten van de IT-afdeling is daarom voor 2025 een standaard verrekentarief vastgesteld van € 133 per uur.</text:p>
      <text:h text:style-name="ifm_p_font.bold_mt.5.08mm_page.keep-with-next_ifm" text:outline-level="4">2.<text:s/>Regeldruk</text:h>
      <text:p text:style-name="ifm_p_mt.4.23mm_ifm">Tarieven vallen niet onder de definitie van regeldruk. Derhalve is hier geen sprake van administratieve lasten voor bedrijven of burgers en evenmin van inhoudelijke nalevingskosten.</text:p>
      <text:h text:style-name="ifm_p_font.bold_mt.5.08mm_page.keep-with-next_ifm" text:outline-level="4">3.<text:s/>Notificatie</text:h>
      <text:p text:style-name="ifm_p_mt.4.23mm_ifm">De regeling wordt, voor zover het betreft de wijziging van de Regeling vergoedingen Kamer van Koophandel 2015, voorgelegd aan de Europese Commissie conform Richtlijn 2006/123/EG van het Europees parlement en de Raad van 12 december 2006 betreffende diensten op de interne markt (de Dienstenrichtlijn, PbEU 2006, L 376/36). Het gaat om de kennisgeving van het vaststellen van vaste minimum- en maximumtarieven in de zin van artikel 15, tweede lid, onder g, van de Dienstenrichtlijn. Voor die kennisgeving geldt dat de notificatie uiterlijk na de vaststelling van de regeling dient te geschieden.</text:p>
      <text:h text:style-name="ifm_p_font.bold_mt.5.08mm_page.keep-with-next_ifm" text:outline-level="4">4.<text:s/>Inwerkingtreding</text:h>
      <text:p text:style-name="ifm_p_mt.4.23mm_ifm">Deze regeling treedt in werking op 1 januari 2025, een vast verandermoment. Met publicatie minder dan twee maanden voordien wordt afgeweken van het beleid inzake vaste verandermomenten, zoals opgenomen in Aanwijzing 4.17 van de Aanwijzingen voor de regelgeving. Deze afwijking wordt gerechtvaardigd door het feit dat de HOT voor 2025 niet eerder beschikbaar was voor de publicatie.</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267</text:span><text:tab/>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267</text:span><text:tab/>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5 december 2024, nr. WJZ/ 95622111, tot wijziging van de Financiële regeling handelsregister 2019 en de Regeling vergoedingen Kamer van Koophandel 2015 in verband met de actualisatie van die regelingen per 1 januari 2025</dc:title>
    <meta:user-defined meta:name="OVERHEID.Ministerie/DCTERMS.publisher">Ministerie van Binnenlandse Zaken en Koninkrijksrelaties</meta:user-defined>
    <meta:user-defined meta:name="OVERHEID.Ministerie/DC.creator">Ministerie van Economische Zaken</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26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DC.title">Regeling van de Minister van Economische Zaken van 5 december 2024, nr. WJZ/ 95622111, tot wijziging van de Financiële regeling handelsregister 2019 en de Regeling vergoedingen Kamer van Koophandel 2015 in verband met de actualisatie van die regelingen per 1 januari 2025</meta:user-defined>
    <meta:user-defined meta:name="DCTERMS.W3CDTF/DCTERMS.available">2024-12-09</meta:user-defined>
  </office:meta>
</office:document-meta>
</file>