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6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december 2024, kenmerk 4010130-1075606-GMT, houdende wijziging van de Regeling zorgverzekering in verband met verlenging van de tijdelijke opname van het geneesmiddel esketamine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In onderdeel 26, bijlage 0 behorende bij artikel 2.1, onderdeel k, van de Regeling zorgverzekering wordt ‘1 januari 2025’ vervangen door ’1 januari 202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tijdelijke opname in het basispakket van het geneesmiddel esketamine (merknaam: Spravato) verlengd tot 1 januari 2028.</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Esketamine</text:h>
      <text:h text:style-name="ifm_p_font.italic_mt.4.23mm_page.keep-with-next_ifm" text:outline-level="4">Tijdelijke opname tot 1 januari 2025</text:h>
      <text:p text:style-name="ifm_p_mt.3.7mm_ifm">Per 17 januari 2020 is esketamine in de sluis geplaatst voor zover verstrekt als neusspray in het kader van geneeskundige behandelingen (Stcrt. 2020, 4050).</text:p>
      <text:p text:style-name="ifm_p_ifm">Per 1 september 2021 is esketamine, na advies van het Zorginstituut en nadat een financieel arrangement is afgesloten, tijdelijk tot het basispakket toegelaten voor de behandeling van volwassenen met een therapieresistente depressieve stoornis die tijdens de huidige matige tot ernstige depressieve episode niet hebben gereageerd op minstens twee verschillende behandelingen met antidepressiva én augmentatie (Stcrt. 2021, 37203). Het financieel arrangement loopt af op 1 januari 2025.</text:p>
      <text:h text:style-name="ifm_p_font.italic_mt.3.7mm_page.keep-with-next_ifm" text:outline-level="4">Situatie vanaf 1 januari 2025</text:h>
      <text:p text:style-name="ifm_p_mt.3.7mm_ifm">Vanwege de naderende afloop van de tijdelijke opname in het basispakket van esketamine voor bovengenoemde indicatie is bezien of de opname verlengd kan worden per 1 januari 2025. Door de beperkte inzet van esketamine heeft de fabrikant onvoldoende nieuwe gegevens kunnen verzamelen voor het vergoedingsdossier dat in 2023 aangeleverd zou worden. Met de fabrikant is nu afgesproken dat zij in 2026 een nieuw vergoedingsdossier aanleveren bij het Zorginstituut zodat het Zorginstituut esketamine opnieuw kan beoordelen en eventueel nieuwe financiële afspraken kunnen worden gemaakt. Tevens is met de leverancier van esketamine overeenstemming bereikt over de verlenging van het financieel arrangement met drie jaar, vanaf 1 januari 2025 tot 1 januari 2028. Dit arrangement biedt voldoende waarborgen dat de kosten van dit geneesmiddel voor deze indicatie op een aanvaardbaar niveau blijven. Daarmee is opname in het basispakket maatschappelijk verantwoord en kan esketamine voor bovengenoemde indicatie gedurende de looptijd van het financieel arrangement toegankelijk zijn voor patiënten. Met deze wijziging van de Rzv wordt geregeld dat de tijdelijke opname in het basispakket van esketamine voor bovengenoemde indicatie wordt verlengd tot 1 januari 2028.</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260</text:span><text:tab/>5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260</text:span><text:tab/>5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 december 2024, kenmerk 4010130-1075606-GMT, houdende wijziging van de Regeling zorgverzekering in verband met verlenging van de tijdelijke opname van het geneesmiddel esketamine in het basispakk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2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 december 2024, kenmerk 4010130-1075606-GMT, houdende wijziging van de Regeling zorgverzekering in verband met verlenging van de tijdelijke opname van het geneesmiddel esketamine in het basispakket</meta:user-defined>
    <meta:user-defined meta:name="DCTERMS.W3CDTF/DCTERMS.available">2024-12-05</meta:user-defined>
  </office:meta>
</office:document-meta>
</file>