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56</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NAM verandering emissies Norg UGS, Ministerie van Klimaat en Groene Groei</text:h>
      <text:p text:style-name="ifm_p_mt.7.4mm_ifm">De Minister van Klimaat en Groene Groei maakt bekend:</text:p>
      <text:p text:style-name="ifm_p_mt.3.7mm_ifm">Op 23 oktober 2024 is door Nederlandse Aardolie Maatschappij B.V. een aanvraag omgevingsvergunning ingediend voor een milieubelastende activiteit op het mijnbouwwerk Norg UGS. De aanvraag betreft een verandering aan de emissies.</text:p>
      <text:p text:style-name="ifm_p_ifm">De aanvraag is in het DSO geregistreerd onder nummer 20241023 01437 000.</text:p>
      <text:p text:style-name="ifm_p_mt.3.7mm_ifm">Voor het behandelen van de aanvraag geldt de reguliere voorbereidingsprocedure van acht weken, waarbinnen een besluit wordt genomen. Vervolgens wordt een kennisgeving van het besluit gepubliceerd en kunnen belanghebbenden op grond van de Algemene wet bestuursrecht bezwaar maken tegen het besluit.</text:p>
      <text:p text:style-name="ifm_p_mt.3.7mm_ifm">Voor inlichtingen over de aanvraag kunt u (o.v.v. kenmerk: V-79178) terecht bij:</text:p>
      <text:p text:style-name="ifm_p_mt.3.7mm_ifm">Ministerie van Klimaat en Groene Groei</text:p>
      <text:p text:style-name="ifm_p_ifm">Directie Transitie Diepe Ondergrond</text:p>
      <text:p text:style-name="ifm_p_ifm">Postbus 20401</text:p>
      <text:p text:style-name="ifm_p_ifm">2500 EK Den Haag</text:p>
      <text:p text:style-name="ifm_p_ifm">070-3796970 (algemeen telefoonnummer FO tussen 10:00 – 12:00 uur)</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256</text:span><text:tab/>6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256</text:span><text:tab/>6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NAM verandering emissies Norg UGS,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4025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25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Lucht</meta:user-defined>
    <meta:user-defined meta:name="DC.title">Kennisgeving aanvraag omgevingsvergunning NAM verandering emissies Norg UGS, Ministerie van Klimaat en Groene Groei</meta:user-defined>
    <meta:user-defined meta:name="DCTERMS.W3CDTF/DCTERMS.available">2024-12-06</meta:user-defined>
  </office:meta>
</office:document-meta>
</file>