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2.tg1.col1">
      <style:table-column-properties style:rel-column-width="500*"/>
    </style:style>
    <style:style style:family="table-column" style:name="table2.tg1.col2">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1 december 2024, nr. IENW/BSK-2024/332758, houdende wijziging van het Besluit toestemming inzage archiefbescheiden Bijlmerramp</text:h>
      <text:p text:style-name="ifm_p_mt.3.7mm_ifm">De Minister van Infrastructuur en Waterstaat,</text:p>
      <text:p text:style-name="ifm_p_mt.3.7mm_ifm">Gelet op artikel 3 van het Besluit van de Minister voor Basis- en Voortgezet Onderwijs en Media van 20 september 2022 tot het stellen van beperkingen aan de openbaarheid van archiefbescheiden geborgen in de archieven van de Raad voor de Luchtvaart en het Bureau Vooronderzoek Ongevallen en Incidenten van de Rijksluchtvaartdienst, 1924–1998 (2000), nummer toegang 2.16.107 (Stcrt. 2022, 27097, en rectificatie 27097-n1);</text:p>
      <text:p text:style-name="ifm_p_mt.3.7mm_indent.0mm_ifm">Besluit:</text:p>
      <text:h text:style-name="ifm_p_font.bold_mt.5.08mm_page.keep-with-next_ifm" text:outline-level="2">ARTIKEL<text:s/>I<text:s/></text:h>
      <text:p text:style-name="ifm_p_font.roman_mt.4.23mm_ifm">In het Besluit toestemming inzage archiefbescheiden Bijlmerramp komt de bijlage te luiden:</text:p>
      <text:section text:style-name="ifm_sect_mleft.5.1mm_ifm" text:name="d15e51">
        <text:h text:style-name="ifm_p_font.bold_mt.5.08mm_page.keep-with-next_ifm" text:outline-level="4">BIJLAGE <text:s/>ALS BEDOELD IN ARTIKEL 1 VAN HET BESLUIT TOESTEMMING INZAGE ARCHIEFBESCHEIDEN BIJLMERRAMP</text:h>
        <text:p text:style-name="ifm_p_mt.4.23mm_ifm"><text:span text:style-name="ifm_span_font.bold_mt.4.23mm_ifm">Inventarisnummers uit de Inventaris van de archieven van de Raad voor de Luchtvaart en het Bureau Vooronderzoek Ongevallen en Incidenten van de Rijksluchtvaartdienst, 1924–1998 (2000) toegang 2.16.107 met toestemming tot inzage:</text:span></text:p>
        <table:table table:style-name="ifm_table_pgwide.1_mt.3.7mm_ifm">
          <table:table-column table:style-name="table1.tg1.col1"/>
          <table:table-column table:style-name="table1.tg1.col2"/>
          <table:table-row>
            <table:table-cell table:style-name="table.cell.top">
              <text:p text:style-name="text.cell.7.left">2032</text:p>
            </table:table-cell>
            <table:table-cell table:style-name="table.cell.top.pleft.pright">
              <text:p text:style-name="text.cell.7.left">1<text:span text:style-name="ifm_span_font.superscript_ifm"><text:bookmark-ref text:reference-format="text" text:ref-name="n1">1</text:bookmark-ref></text:span>: Eindrapport van de Raad voor de Luchtvaart 1994</text:p>
            </table:table-cell>
          </table:table-row>
          <table:table-row>
            <table:table-cell table:style-name="table.cell.top">
              <text:p text:style-name="text.cell.7.left">2036</text:p>
            </table:table-cell>
            <table:table-cell table:style-name="table.cell.top.pleft.pright">
              <text:p text:style-name="text.cell.7.left">5: Eindrapport over (reacties op) de aanbevelingen voortkomend uit het eindrapport van de Raad</text:p>
            </table:table-cell>
          </table:table-row>
          <table:table-row>
            <table:table-cell table:style-name="table.cell.top">
              <text:p text:style-name="text.cell.7.left">2037</text:p>
            </table:table-cell>
            <table:table-cell table:style-name="table.cell.top.pleft.pright">
              <text:p text:style-name="text.cell.7.left">6: Registers van verschillende series correspondentie van zowel het BVOI als de RvdL z.j.</text:p>
            </table:table-cell>
          </table:table-row>
          <table:table-row>
            <table:table-cell table:style-name="table.cell.top">
              <text:p text:style-name="text.cell.7.left">2038</text:p>
            </table:table-cell>
            <table:table-cell table:style-name="table.cell.top.pleft.pright">
              <text:p text:style-name="text.cell.7.left">7: Correspondentie van de RvdL, serie 1993, echter met uitloop tot 1995 1993–1995</text:p>
            </table:table-cell>
          </table:table-row>
          <table:table-row>
            <table:table-cell table:style-name="table.cell.top">
              <text:p text:style-name="text.cell.7.left">2039</text:p>
            </table:table-cell>
            <table:table-cell table:style-name="table.cell.top.pleft.pright">
              <text:p text:style-name="text.cell.7.left">8: Correspondentie van de BVOI, map A, 1 – 161 1992–1993</text:p>
            </table:table-cell>
          </table:table-row>
          <table:table-row>
            <table:table-cell table:style-name="table.cell.top">
              <text:p text:style-name="text.cell.7.left">2040</text:p>
            </table:table-cell>
            <table:table-cell table:style-name="table.cell.top.pleft.pright">
              <text:p text:style-name="text.cell.7.left">9: Correspondentie van de BVOI, map B, 162 – 229 1993</text:p>
            </table:table-cell>
          </table:table-row>
          <table:table-row>
            <table:table-cell table:style-name="table.cell.top">
              <text:p text:style-name="text.cell.7.left">2041</text:p>
            </table:table-cell>
            <table:table-cell table:style-name="table.cell.top.pleft.pright">
              <text:p text:style-name="text.cell.7.left">10: Correspondentie van de BVOI, map C, 230 – 315 1992–1993</text:p>
            </table:table-cell>
          </table:table-row>
          <table:table-row>
            <table:table-cell table:style-name="table.cell.top">
              <text:p text:style-name="text.cell.7.left">2042</text:p>
            </table:table-cell>
            <table:table-cell table:style-name="table.cell.top.pleft.pright">
              <text:p text:style-name="text.cell.7.left">11: Correspondentie van de BVOI, map D, 316 – 425 1993–1996</text:p>
            </table:table-cell>
          </table:table-row>
          <table:table-row>
            <table:table-cell table:style-name="table.cell.top">
              <text:p text:style-name="text.cell.7.left">2043</text:p>
            </table:table-cell>
            <table:table-cell table:style-name="table.cell.top.pleft.pright">
              <text:p text:style-name="text.cell.7.left">12: Correspondentie van de BVOI, map E, 426 – 475 1996–1998</text:p>
            </table:table-cell>
          </table:table-row>
          <table:table-row>
            <table:table-cell table:style-name="table.cell.top">
              <text:p text:style-name="text.cell.7.left">2051</text:p>
            </table:table-cell>
            <table:table-cell table:style-name="table.cell.top.pleft.pright">
              <text:p text:style-name="text.cell.7.left">20: Binnengekomen rapporten, 4 – 24 1992–1993</text:p>
            </table:table-cell>
          </table:table-row>
          <table:table-row>
            <table:table-cell table:style-name="table.cell.top">
              <text:p text:style-name="text.cell.7.left">2052</text:p>
            </table:table-cell>
            <table:table-cell table:style-name="table.cell.top.pleft.pright">
              <text:p text:style-name="text.cell.7.left">21: Binnengekomen rapporten, 25 – 51 1992–1993</text:p>
            </table:table-cell>
          </table:table-row>
          <table:table-row>
            <table:table-cell table:style-name="table.cell.top">
              <text:p text:style-name="text.cell.7.left">2053</text:p>
            </table:table-cell>
            <table:table-cell table:style-name="table.cell.top.pleft.pright">
              <text:p text:style-name="text.cell.7.left">22: Binnengekomen rapporten, 52 – 75 1993</text:p>
            </table:table-cell>
          </table:table-row>
          <table:table-row>
            <table:table-cell table:style-name="table.cell.top">
              <text:p text:style-name="text.cell.7.left">2055</text:p>
            </table:table-cell>
            <table:table-cell table:style-name="table.cell.top.pleft.pright">
              <text:p text:style-name="text.cell.7.left">24: Vrachtbrieven, I 1992–1997</text:p>
            </table:table-cell>
          </table:table-row>
          <table:table-row>
            <table:table-cell table:style-name="table.cell.top">
              <text:p text:style-name="text.cell.7.left">2056</text:p>
            </table:table-cell>
            <table:table-cell table:style-name="table.cell.top.pleft.pright">
              <text:p text:style-name="text.cell.7.left">25: Vrachtbrieven, II, met stukken over de nasleep 1995–1996 (1995–1996)</text:p>
            </table:table-cell>
          </table:table-row>
          <table:table-row>
            <table:table-cell table:style-name="table.cell.top">
              <text:p text:style-name="text.cell.7.left">2057</text:p>
            </table:table-cell>
            <table:table-cell table:style-name="table.cell.top.pleft.pright">
              <text:p text:style-name="text.cell.7.left">26: Vrachtbrieven, III, met stukken over de nasleep 1996–1998</text:p>
            </table:table-cell>
          </table:table-row>
          <table:table-row>
            <table:table-cell table:style-name="table.cell.top">
              <text:p text:style-name="text.cell.7.left">2064</text:p>
            </table:table-cell>
            <table:table-cell table:style-name="table.cell.top.pleft.pright">
              <text:p text:style-name="text.cell.7.left">33: Openbare zitting Bijlmer; verslag 1993</text:p>
            </table:table-cell>
          </table:table-row>
          <table:table-row>
            <table:table-cell table:style-name="table.cell.top">
              <text:p text:style-name="text.cell.7.left">2065</text:p>
            </table:table-cell>
            <table:table-cell table:style-name="table.cell.top.pleft.pright">
              <text:p text:style-name="text.cell.7.left">34: Openbare zitting Bijlmer, stukken inzake de voorbereiding I 1993</text:p>
            </table:table-cell>
          </table:table-row>
          <table:table-row>
            <table:table-cell table:style-name="table.cell.top">
              <text:p text:style-name="text.cell.7.left">2066</text:p>
            </table:table-cell>
            <table:table-cell table:style-name="table.cell.top.pleft.pright">
              <text:p text:style-name="text.cell.7.left">35: Openbare zitting, stukken inzake de voorbereiding II 1993</text:p>
            </table:table-cell>
          </table:table-row>
          <table:table-row>
            <table:table-cell table:style-name="table.cell.top">
              <text:p text:style-name="text.cell.7.left">2067</text:p>
            </table:table-cell>
            <table:table-cell table:style-name="table.cell.top.pleft.pright">
              <text:p text:style-name="text.cell.7.left">36: Correspondentie: faxen 1992 oktober – november</text:p>
            </table:table-cell>
          </table:table-row>
          <table:table-row>
            <table:table-cell table:style-name="table.cell.top">
              <text:p text:style-name="text.cell.7.left">2068</text:p>
            </table:table-cell>
            <table:table-cell table:style-name="table.cell.top.pleft.pright">
              <text:p text:style-name="text.cell.7.left">37: Correspondentie; CT-stukken (communication transcript), 46 – 210 1992 oktober – december</text:p>
            </table:table-cell>
          </table:table-row>
          <table:table-row>
            <table:table-cell table:style-name="table.cell.top">
              <text:p text:style-name="text.cell.7.left">2077</text:p>
            </table:table-cell>
            <table:table-cell table:style-name="table.cell.top.pleft.pright">
              <text:p text:style-name="text.cell.7.left">46: Rapporten inzake het bodemonderzoek op de plaats van het ongeval 1993</text:p>
            </table:table-cell>
          </table:table-row>
          <table:table-row>
            <table:table-cell table:style-name="table.cell.top">
              <text:p text:style-name="text.cell.7.left">2081</text:p>
            </table:table-cell>
            <table:table-cell table:style-name="table.cell.top.pleft.pright">
              <text:p text:style-name="text.cell.7.left">50: Werkmap van dhr. H. Pruis 1992–1993</text:p>
            </table:table-cell>
          </table:table-row>
          <table:table-row>
            <table:table-cell table:style-name="table.cell.top">
              <text:p text:style-name="text.cell.7.left">2082</text:p>
            </table:table-cell>
            <table:table-cell table:style-name="table.cell.top.pleft.pright">
              <text:p text:style-name="text.cell.7.left">51: Werkmap van dhr. F. Erhart 1992–1993</text:p>
            </table:table-cell>
          </table:table-row>
          <table:table-row>
            <table:table-cell table:style-name="table.cell.top">
              <text:p text:style-name="text.cell.7.left">2083</text:p>
            </table:table-cell>
            <table:table-cell table:style-name="table.cell.top.pleft.pright">
              <text:p text:style-name="text.cell.7.left">52: Correspondentie inzake verschillende deelzaken, zoals de ophanging van motor 3 en het verarmde uranium als ballast, alsmede twee processen-verbaal inzake de cockpit voice recorder 1993–1998</text:p>
            </table:table-cell>
          </table:table-row>
          <table:table-row>
            <table:table-cell table:style-name="table.cell.top">
              <text:p text:style-name="text.cell.7.left">2084</text:p>
            </table:table-cell>
            <table:table-cell table:style-name="table.cell.top.pleft.pright">
              <text:p text:style-name="text.cell.7.left">53: Stukken inzake het in het vliegtuig gebruikte verarmd uranium 1993–1998</text:p>
            </table:table-cell>
          </table:table-row>
          <table:table-row>
            <table:table-cell table:style-name="table.cell.top">
              <text:p text:style-name="text.cell.7.left">2085</text:p>
            </table:table-cell>
            <table:table-cell table:style-name="table.cell.top.pleft.pright">
              <text:p text:style-name="text.cell.7.left">54: Stukken inzake de behandeling van de ramp en de nasleep, in de Tweede Kamer 1992–1996</text:p>
            </table:table-cell>
          </table:table-row>
          <table:table-row>
            <table:table-cell table:style-name="table.cell.top">
              <text:p text:style-name="text.cell.7.left">2086</text:p>
            </table:table-cell>
            <table:table-cell table:style-name="table.cell.top.pleft.pright">
              <text:p text:style-name="text.cell.7.left">55: Stukken inzake Kamervragen 1992–1996</text:p>
            </table:table-cell>
          </table:table-row>
          <table:table-row>
            <table:table-cell table:style-name="table.cell.top">
              <text:p text:style-name="text.cell.7.left">2087</text:p>
            </table:table-cell>
            <table:table-cell table:style-name="table.cell.top.pleft.pright">
              <text:p text:style-name="text.cell.7.left">56: Rapport ‘Commissie Informatiestroom Luchtvrachtdocumentatie. Rapportage 15 juli 1998’, van de commissie Hoekstra 1998</text:p>
            </table:table-cell>
          </table:table-row>
          <table:table-row>
            <table:table-cell table:style-name="table.cell.top">
              <text:p text:style-name="text.cell.7.left">2088</text:p>
            </table:table-cell>
            <table:table-cell table:style-name="table.cell.top.pleft.pright">
              <text:p text:style-name="text.cell.7.left">57: Stukken inzake verzoeken om informatie van de dagbladen De Volkskrant en Trouw 1995</text:p>
            </table:table-cell>
          </table:table-row>
          <table:table-row>
            <table:table-cell table:style-name="table.cell.top">
              <text:p text:style-name="text.cell.7.left">2089</text:p>
            </table:table-cell>
            <table:table-cell table:style-name="table.cell.top.pleft.pright">
              <text:p text:style-name="text.cell.7.left">58: Werkmap inzake vragen vanuit de media en het parlement 1996</text:p>
            </table:table-cell>
          </table:table-row>
          <table:table-row>
            <table:table-cell table:style-name="table.cell.top">
              <text:p text:style-name="text.cell.7.left">2090</text:p>
            </table:table-cell>
            <table:table-cell table:style-name="table.cell.top.pleft.pright">
              <text:p text:style-name="text.cell.7.left">59: Stukken inzake vragen vanuit de media en het parlement 1992–1996</text:p>
            </table:table-cell>
          </table:table-row>
          <table:table-row>
            <table:table-cell table:style-name="table.cell.top">
              <text:p text:style-name="text.cell.7.left">2091</text:p>
            </table:table-cell>
            <table:table-cell table:style-name="table.cell.top.pleft.pright">
              <text:p text:style-name="text.cell.7.left">60: Stukken inzake de behandeling van de ramp en de nasleep in de Vaste Commissie van Verkeer en Waterstaat 1992–1999</text:p>
            </table:table-cell>
          </table:table-row>
          <table:table-row>
            <table:table-cell table:style-name="table.cell.top">
              <text:p text:style-name="text.cell.7.left">2092</text:p>
            </table:table-cell>
            <table:table-cell table:style-name="table.cell.top.pleft.pright">
              <text:p text:style-name="text.cell.7.left">61: Stukken inzake de stand van de motoren 1995–1996</text:p>
            </table:table-cell>
          </table:table-row>
          <table:table-row>
            <table:table-cell table:style-name="table.cell.top">
              <text:p text:style-name="text.cell.7.left">2097</text:p>
            </table:table-cell>
            <table:table-cell table:style-name="table.cell.top.pleft.pright">
              <text:p text:style-name="text.cell.7.left">66: Stukken inzake communicatie ten tijde van het ongeval, waaronder het R/T transcript tussen verkeersleiding en de El Al vliegers 1992–1993</text:p>
            </table:table-cell>
          </table:table-row>
          <table:table-row>
            <table:table-cell table:style-name="table.cell.top">
              <text:p text:style-name="text.cell.7.left">2100</text:p>
            </table:table-cell>
            <table:table-cell table:style-name="table.cell.top.pleft.pright">
              <text:p text:style-name="text.cell.7.left">69: Berichten inzake de toestand de eerste dagen na het ongeval (daily meetings) 1992</text:p>
            </table:table-cell>
          </table:table-row>
          <table:table-row>
            <table:table-cell table:style-name="table.cell.top">
              <text:p text:style-name="text.cell.7.left">2101</text:p>
            </table:table-cell>
            <table:table-cell table:style-name="table.cell.top.pleft.pright">
              <text:p text:style-name="text.cell.7.left">70: Voortgangsrapporten, alsmede Nieuwsbrieven van het Directoraatgeneraal Rijksluchtvaartdienst 1992</text:p>
            </table:table-cell>
          </table:table-row>
          <table:table-row>
            <table:table-cell table:style-name="table.cell.top">
              <text:p text:style-name="text.cell.7.left">2102</text:p>
            </table:table-cell>
            <table:table-cell table:style-name="table.cell.top.pleft.pright">
              <text:p text:style-name="text.cell.7.left">71: Stukken inzake het onderzoek zelf 1992</text:p>
            </table:table-cell>
          </table:table-row>
          <table:table-row>
            <table:table-cell table:style-name="table.cell.top">
              <text:p text:style-name="text.cell.7.left">2103</text:p>
            </table:table-cell>
            <table:table-cell table:style-name="table.cell.top.pleft.pright">
              <text:p text:style-name="text.cell.7.left">72: Stukken inzake vragen en onderzoek vanuit de gemeente en regio Amsterdam 1992–1996</text:p>
            </table:table-cell>
          </table:table-row>
          <table:table-row>
            <table:table-cell table:style-name="table.cell.top">
              <text:p text:style-name="text.cell.7.left">2104</text:p>
            </table:table-cell>
            <table:table-cell table:style-name="table.cell.top.pleft.pright">
              <text:p text:style-name="text.cell.7.left">73: Stukken inzake risico- en crisisbeheersing, onder meer naar aanleiding van het optreden van de Rijksluchtvaartdienst tijdens het ongeval 1992–1993</text:p>
            </table:table-cell>
          </table:table-row>
          <table:table-row>
            <table:table-cell table:style-name="table.cell.top">
              <text:p text:style-name="text.cell.7.left">2105</text:p>
            </table:table-cell>
            <table:table-cell table:style-name="table.cell.top.pleft.pright">
              <text:p text:style-name="text.cell.7.left">74: Stukken inzake de veiligheid rond vliegvelden 1992</text:p>
            </table:table-cell>
          </table:table-row>
          <table:table-row>
            <table:table-cell table:style-name="table.cell.top">
              <text:p text:style-name="text.cell.7.left">2106</text:p>
            </table:table-cell>
            <table:table-cell table:style-name="table.cell.top.pleft.pright">
              <text:p text:style-name="text.cell.7.left">75: Documentatie; Rapporten inzake andere vliegtuigongevallen 1992–1993</text:p>
            </table:table-cell>
          </table:table-row>
          <table:table-row>
            <table:table-cell table:style-name="table.cell.top">
              <text:p text:style-name="text.cell.7.left">2107</text:p>
            </table:table-cell>
            <table:table-cell table:style-name="table.cell.top.pleft.pright">
              <text:p text:style-name="text.cell.7.left">76: Documentatie: "Aircraft operations manual" van KLM, voor een Boeing 747 1990–1991</text:p>
            </table:table-cell>
          </table:table-row>
          <table:table-row>
            <table:table-cell table:style-name="table.cell.top">
              <text:p text:style-name="text.cell.7.left">2108</text:p>
            </table:table-cell>
            <table:table-cell table:style-name="table.cell.top.pleft.pright">
              <text:p text:style-name="text.cell.7.left">77: Stukken inzake de route van het vliegtuig voorafgaand aan het ongeval 1992–1995</text:p>
            </table:table-cell>
          </table:table-row>
          <table:table-row>
            <table:table-cell table:style-name="table.cell.top">
              <text:p text:style-name="text.cell.7.left">2109</text:p>
            </table:table-cell>
            <table:table-cell table:style-name="table.cell.top.pleft.pright">
              <text:p text:style-name="text.cell.7.left">78: Eindrapport van het vooronderzoek; voorbereiding van afbeeldingen bijlagen z.j.</text:p>
            </table:table-cell>
          </table:table-row>
          <table:table-row>
            <table:table-cell table:style-name="table.cell.top">
              <text:p text:style-name="text.cell.7.left">2110</text:p>
            </table:table-cell>
            <table:table-cell table:style-name="table.cell.top.pleft.pright">
              <text:p text:style-name="text.cell.7.left">79: Tijgerhaai plot 1992</text:p>
            </table:table-cell>
          </table:table-row>
          <table:table-row>
            <table:table-cell table:style-name="table.cell.top">
              <text:p text:style-name="text.cell.7.left">2111</text:p>
            </table:table-cell>
            <table:table-cell table:style-name="table.cell.top.pleft.pright">
              <text:p text:style-name="text.cell.7.left">80: Correspondentie 1992–1993</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nummering Map inventarisnummers 2032-2112 <text:span text:style-name="ifm_span_font.italic_size.6.93pt_ifm">Stukken betreffende het ongeval met de 4X-AXG Boeing 747 op 4 oktober 1992 te Amsterdam (Bijlmerramp) 1992–1998.</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underline_size.6.5pt_ifm">Audiovisuele middelen</text:span></text:p>
              </table:table-cell>
            </table:table-row>
          </table:table-header-rows>
          <table:table-row>
            <table:table-cell table:style-name="table.cell.top">
              <text:p text:style-name="text.cell.7.left">2944</text:p>
            </table:table-cell>
            <table:table-cell table:style-name="table.cell.top.pleft.pright">
              <text:p text:style-name="text.cell.7.left">Hoorzitting Rijksluchtvaartdienst op 14 en 15 oktober 1993 1993, 3 geluidsbanden</text:p>
            </table:table-cell>
          </table:table-row>
          <table:table-row>
            <table:table-cell table:style-name="table.cell.top">
              <text:p text:style-name="text.cell.7.left">2945</text:p>
            </table:table-cell>
            <table:table-cell table:style-name="table.cell.top.pleft.pright">
              <text:p text:style-name="text.cell.7.left">Hoorzitting Rijksluchtvaartdienst op 14 en 15 oktober 1993 1993, 6 cassettebanden</text:p>
            </table:table-cell>
          </table:table-row>
          <table:table-row>
            <table:table-cell table:style-name="table.cell.top">
              <text:p text:style-name="text.cell.7.left">2948</text:p>
            </table:table-cell>
            <table:table-cell table:style-name="table.cell.top.pleft.pright">
              <text:p text:style-name="text.cell.7.left">Hoorzitting Rijksluchtvaartdienst op 14 en 15 oktober 1993, 4 videobanden</text:p>
            </table:table-cell>
          </table:table-row>
          <table:table-row>
            <table:table-cell table:style-name="table.cell.top">
              <text:p text:style-name="text.cell.7.left">2949</text:p>
            </table:table-cell>
            <table:table-cell table:style-name="table.cell.top.pleft.pright">
              <text:p text:style-name="text.cell.7.left">Destructie van El Al 747 wrakstukken 1995, 1 videoband</text:p>
            </table:table-cell>
          </table:table-row>
          <table:table-row>
            <table:table-cell table:style-name="table.cell.top">
              <text:p text:style-name="text.cell.7.left">2952</text:p>
            </table:table-cell>
            <table:table-cell table:style-name="table.cell.top.pleft.pright">
              <text:p text:style-name="text.cell.7.left">El Al Boeing algemeen ongedateerd, 1 videoband</text:p>
            </table:table-cell>
          </table:table-row>
          <table:table-row>
            <table:table-cell table:style-name="table.cell.top">
              <text:p text:style-name="text.cell.7.left">2953</text:p>
            </table:table-cell>
            <table:table-cell table:style-name="table.cell.top.pleft.pright">
              <text:p text:style-name="text.cell.7.left">Animaties ten behoeve van het onderzoek ongedateerd, 3 videobanden</text:p>
            </table:table-cell>
          </table:table-row>
        </table:table>
      </text:section>
      <text:h text:style-name="ifm_p_font.bold_mt.5.08mm_page.keep-with-next_ifm" text:outline-level="2">ARTIKEL<text:s/>II<text:s/></text:h>
      <text:p text:style-name="ifm_p_mt.4.23mm_ifm">Dit besluit treedt in werking met ingang van 15 december 2024.</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p text:style-name="ifm_p_mt.4.23mm_ifm">Met het Besluit toestemming inzage archiefbescheiden Bijlmerramp (hierna: Besluit) heeft de Minister van Infrastructuur en Waterstaat uitvoering gegeven aan adviezen van het Adviescollege Openbaarheid en informatiehuishouding (hierna: het ACOI) om de zogenaamde Bijlmerramparchieven meer openbaar te maken.</text:p>
      <text:p text:style-name="ifm_p_ifm">Dit wijzigingsbesluit voert de ACOI-adviezen van 19 april 2024<text:note text:id="n2" text:note-class="footnote"><text:note-citation text:label="1 ">1</text:note-citation><text:note-body><text:p text:style-name="ifm_p_font.normal_size.6.93pt_mt..5mm_indent.-0.1161in_mleft.0.1161in_ifm">ACOI advies ‘Geen afgesloten hoofdstuk’, te raadplegen via https://www.rijksoverheid.nl/documenten/rapporten/2024/04/22/bijlage-2-acoi-advies-geen-afgesloten-hoofdstuk.</text:p></text:note-body></text:note> verder uit.</text:p>
      <text:p text:style-name="ifm_p_mt.3.7mm_ifm">De Bijlmervliegramparchieven zijn onderdeel van de archieven van de voormalige Raad voor de Luchtvaart en het Bureau Vooronderzoek Ongevallen en Incidenten van de Rijksluchtvaartdienst (hierna: het BVOI). Deze instanties waren bij de Bijlmervliegramp verantwoordelijk voor het doen van onderzoek naar luchtvaartongevallen op Nederlands grondgebied en vielen onder de voorganger van het huidige Ministerie van Infrastructuur en Waterstaat.</text:p>
      <text:p text:style-name="ifm_p_ifm">De archieven zijn in 2010 op grond van de Archiefwet 1995 overgebracht naar het Nationaal Archief. De openbaarheid van de archieven is beperkt met het Besluit beperkingen openbaarheid van de Minister voor Basis- en Voortgezet Onderwijs en Media van 20 september 2022 (Stcrt. 2022, 27097 en rectificatie 27097-n1). Daarbij is bepaald dat de Minister van Infrastructuur en Waterstaat (hierna: de minister) bevoegd is om te beslissen over inzageverzoeken voor dossiers die met het oog op Staat en bondgenoten beperkt openbaar zijn. De minister doet dit aan de hand van eisen uit het Verdrag voor de internationale burgerluchtvaart (Verdrag van Chicago).</text:p>
      <text:p text:style-name="ifm_p_mt.3.7mm_ifm">Op verzoek van de Tweede Kamer heeft het ACOI van 2023 tot 2024 onderzoek gedaan naar de openbaarheid van de archieven en de hiervoor bedoelde adviezen uitgebracht. Het Besluit en dit wijzigingsbesluit voeren de eerste twee van de vier ACOI-aanbevelingen uit<text:note text:id="n3" text:note-class="footnote"><text:note-citation text:label="2 ">2</text:note-citation><text:note-body><text:p text:style-name="ifm_p_font.normal_size.6.93pt_mt..5mm_indent.-0.1161in_mleft.0.1161in_ifm">Zie voor een overzicht van aanbevelingen pagina’s 6 t/m 9 van het ACOI Advies ‘Geen Afgesloten hoofdstuk’, en https://open.overheid.nl/documenten/dpc-e9f7ad19a413f0679e379a973aa94934f5f91166/pdf</text:p></text:note-body></text:note>.</text:p>
      <text:p text:style-name="ifm_p_ifm">In een eerste aanbeveling adviseerde het ACOI dossiers openbaar te maken die ten onrechte als beperkt openbaar waren overgebracht. In een tweede aanbeveling werd geadviseerd een splitsing aan te brengen in 64 dossiers die zowel vertrouwelijke als niet vertrouwelijke stukken bevatten. Met het Besluit is op 28 augustus 2024 de eerste lijst van stukken vastgesteld die geschikt zijn voor openbaarmaking. Het Besluit dat op 9 september 2024 in werking trad bevatte een lijst van stukken uit niet-vertrouwelijke dossiers en een enkel document uit een gemengd dossier dat na een eerste splitsing geschikt bleek voor openbaarmaking. Inmiddels is de splitsing van dossiers met vertrouwelijke en niet-vertrouwelijke stukken geheel afgerond. Daardoor kon met dit wijzigingsbesluit de bijlage bij het Besluit met openbaar te maken stukken worden uitgebreid.</text:p>
      <text:h text:style-name="ifm_p_font.underline_mt.3.7mm_page.keep-with-next_ifm" text:outline-level="3">Toestemming tot inzage</text:h>
      <text:p text:style-name="ifm_p_mt.3.7mm_ifm">Zoals ook in de toelichting bij het Besluit is aangegeven heeft de minister in samenwerking met de algemene rijksarchivaris vastgesteld dat de documenten in de gewijzigde bijlage niet meer onder de openbaarheidsbeperking hoeven te vallen. Het gaat om documenten die niet onder de artikelen 5.12 en 6.2 van Bijlage 13 bij het Verdrag van Chicago vallen, of eerder bekend zijn gemaakt door de bevoegde autoriteiten. Bij de lijst is er ook op toegezien dat aan de regelgeving voor de openbaarmaking van persoonsgegevens is voldaan.</text:p>
      <text:p text:style-name="ifm_p_mt.3.7mm_ifm">Op grond van de Archiefwet 1995 is het niet mogelijk om een openbaarheidsbeperking die is gesteld op basis van de beperkingsgrond ‘het belang van de Staat of zijn bondgenoten’, formeel op te heffen. Met het Besluit heeft de minister daarom generiek toestemming gegeven voor inzage in de desbetreffende archiefbescheiden. In de praktijk betekent dit dat verzoeken om de stukken in de bijlage bij het besluit in te zien niet per geval door de minister getoetst hoeven te word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52</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52</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1 december 2024, nr. IENW/BSK-2024/332758, houdende wijziging van het Besluit toestemming inzage archiefbescheiden Bijlmerramp</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2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Infrastructuur en Waterstaat van 11 december 2024, nr. IENW/BSK-2024/332758, houdende wijziging van het Besluit toestemming inzage archiefbescheiden Bijlmerramp</meta:user-defined>
    <meta:user-defined meta:name="DCTERMS.alternative"/>
    <meta:user-defined meta:name="DCTERMS.W3CDTF/OVERHEIDop.datumOndertekening">2024-12-11</meta:user-defined>
    <meta:user-defined meta:name="DCTERMS.W3CDTF/DCTERMS.available">2024-12-13</meta:user-defined>
    <meta:user-defined meta:name="OVERHEIDop.Ruimtelijkplan/OVERHEIDop.bekendmakingBetreffendePlan"/>
  </office:meta>
</office:document-meta>
</file>