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79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nection Systems plaatsen van 2 masten met camerasysteem en Staka-kastje A29 met de N217 ter hoogte van Heinenoord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4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2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2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794</meta:user-defined>
    <meta:user-defined meta:name="DCTERMS.abstract">Omgevingsvergunning Connection Systems plaatsen van 2 masten met camerasysteem en Staka-kastje A29 met de N217 ter hoogte van Heinenoord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40243</meta:user-defined>
    <meta:user-defined meta:name="OVERHEIDop.StcrtID/DC.identifier">stcrt-2024-40243</meta:user-defined>
    <meta:user-defined meta:name="OVERHEIDop.versieInformatie"/>
  </office:meta>
</office:document-meta>
</file>