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40239" office:value-type="string" text:name="OVERHEIDop.publicationIssue"/>
        <text:user-field-decl office:value-type="date" text:name="DCTERMS.W3CDTF/DCTERMS.available" office:date-value="2024-12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M.J.B. Taphoor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o.a. hoogleraar neuro-oncologie aan het Leids Universitair Medisch Centrum, voor exceptionele verdiensten op het terrein van neuro-oncologie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C.F. Jonkers-Schuitema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diëtist bij het Amsterdam UMC, voor verdiensten op het terrein van gezondheidszorg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H.J.G.M. van Meg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psychiater, voor verdiensten op het terrein van psychiatrie</text:p>
          </table:table-cell>
        </table:table-row>
        <table:table-row>
          <table:table-cell table:style-name="default">
            <text:p text:style-name="al-first">24-10-2024</text:p>
          </table:table-cell>
          <table:table-cell table:style-name="default">
            <text:p text:style-name="al-first">202400238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B. Muller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J. Stuit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ergsma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N. Blom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ir. J.C. Fransoo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C.J. Freriks</text:p>
          </table:table-cell>
          <table:table-cell table:style-name="default">
            <text:p text:style-name="al-first">Wilp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manager acute zorg bij GGNet te Apeldoorn, voor verdiensten op het terrein van geestelijke gezondheidszorg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A.E.M. Jansen Msc BA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directeur en bestuurslid van de Stichting Mental Health Carribean, voor verdiensten op het terrein van o.a. geestelijke gezondheidszorg en voetbal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Jongeja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directeur-bestuurder van de Stichting ROS Proscoop, voor verdiensten op het terrein van gezondheidszorg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W. La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-bestuurder van de Stichting het Gehandicapte Kind, voor verdiensten op het terrein van gehandicaptenwelzijn en religieus leven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M.E. Numans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o.a. hoogleraar huisartsgeneeskunde aan de Universiteit Leiden, voor verdiensten op het terrein van gezondheidszorg en wetenschap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F.E. Schutte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anesthesioloog bij het Antoni van Leeuwenhoek Ziekenhuis, voor verdiensten op het terrein van gezondheidszorg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Simon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19-09-2024</text:p>
          </table:table-cell>
          <table:table-cell table:style-name="default">
            <text:p text:style-name="al-first">202400181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A.H. Teeuw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kinderarts sociale pediatrie bij het Emma Kinderziekenhuis, voor verdiensten op het terrein van jeugdgezondheidszorg</text:p>
          </table:table-cell>
        </table:table-row>
        <table:table-row>
          <table:table-cell table:style-name="default">
            <text:p text:style-name="al-first">04-07-2024</text:p>
          </table:table-cell>
          <table:table-cell table:style-name="default">
            <text:p text:style-name="al-first">2024001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arbier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N. van den Berg-Hoek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welzijn en mantelzorg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P. Boer-Boelaar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G.P. Busschops</text:p>
          </table:table-cell>
          <table:table-cell table:style-name="default">
            <text:p text:style-name="al-first">Ohé en Laak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oor verdiensten op het terrein van voetbal en EHBO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Hagman-Wissenburg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Horss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T. Janssen-Houwen</text:p>
          </table:table-cell>
          <table:table-cell table:style-name="default">
            <text:p text:style-name="al-first">Leun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de Jong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10-2024</text:p>
          </table:table-cell>
          <table:table-cell table:style-name="default">
            <text:p text:style-name="al-first">20240022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Kant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verdiensten op het terrein van voetbal en welzijn</text:p>
          </table:table-cell>
        </table:table-row>
        <table:table-row>
          <table:table-cell table:style-name="default">
            <text:p text:style-name="al-first">14-06-2024</text:p>
          </table:table-cell>
          <table:table-cell table:style-name="default">
            <text:p text:style-name="al-first">20240014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Koster</text:p>
          </table:table-cell>
          <table:table-cell table:style-name="default">
            <text:p text:style-name="al-first">Kraggenburg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ouderenwelzijn en religieus leven</text:p>
          </table:table-cell>
        </table:table-row>
        <table:table-row>
          <table:table-cell table:style-name="default">
            <text:p text:style-name="al-first">10-10-2024</text:p>
          </table:table-cell>
          <table:table-cell table:style-name="default">
            <text:p text:style-name="al-first">20240022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Lamers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voor verdiensten op het terrein van o.a. EHBO en recreatie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W.M.J. Mulder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o.a. jeugdwelzijn, voetbal en vluchtelingenwerk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F.B. Pluijm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hockey, herdenkingen en vieringe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W. de Roos</text:p>
          </table:table-cell>
          <table:table-cell table:style-name="default">
            <text:p text:style-name="al-first">Winterswijk Mist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 verdiensten op het terrein van voetbal, cultuur en onderwijs</text:p>
          </table:table-cell>
        </table:table-row>
        <table:table-row>
          <table:table-cell table:style-name="default">
            <text:p text:style-name="al-first">04-06-2024</text:p>
          </table:table-cell>
          <table:table-cell table:style-name="default">
            <text:p text:style-name="al-first">20240013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M. Rotthier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o.a. voetbal, openbaar vervoer en welzij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peelman</text:p>
          </table:table-cell>
          <table:table-cell table:style-name="default">
            <text:p text:style-name="al-first">2e Exloërmond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tienstra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tennis en padel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Stroobach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8-09-2024</text:p>
          </table:table-cell>
          <table:table-cell table:style-name="default">
            <text:p text:style-name="al-first">20240020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van Tuil-Fintelman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Veenendaal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04-07-2024</text:p>
          </table:table-cell>
          <table:table-cell table:style-name="default">
            <text:p text:style-name="al-first">2024001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Waande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Wijngaarden-Brinkkemp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19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Zandbergen-Groot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voetba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2-03</meta:user-defined>
    <meta:user-defined meta:name="OVERHEIDop.publicationIssue">4023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4023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