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documenten Bureau Financieel Toezicht</text:h>
      <text:p text:style-name="ifm_p_mt.7.4mm_ifm">De directie/MT van Bureau Financieel Toezicht</text:p>
      <text:p text:style-name="ifm_p_mt.3.7mm_ifm">Gelet op:</text:p>
      <text:p text:style-name="ifm_p_ifm">–  artikel 7 Archiefwet 1995</text:p>
      <text:p text:style-name="ifm_p_ifm">–  artikel 2 en 6 Archiefbesluit 1995</text:p>
      <text:p text:style-name="ifm_p_ifm">–  hoofdstuk 3a Archiefregeling</text:p>
      <text:p text:style-name="ifm_p_mt.3.7mm_indent.0mm_ifm"><text:span text:style-name="ifm_span_font.bold_ifm">besluit:</text:span></text:p>
      <text:h text:style-name="ifm_p_font.bold_mt.5.08mm_page.keep-with-next_ifm" text:outline-level="2">Artikel<text:s/>1<text:s/></text:h>
      <text:p text:style-name="ifm_p_mt.4.23mm_ifm">1.  over te gaan tot vervanging door digitale reproducties van de analoge archiefbescheiden die op grond van de Selectielijst van Bureau Financieel Toezicht en de Commissies van Deskundigen (2024). voor bewaring of vernietiging in aanmerking komen, waarna deze analoge archiefbescheiden worden vernietigd;</text:p>
      <text:p text:style-name="ifm_p_mt.3.7mm_ifm">2.  reproductie geschiedt op de wijze zoals omschreven in het vastgestelde Handboek vervanging documenten Bureau Financieel Toezicht. Dit ligt ter inzage bij Bureau Financieel Toezicht.</text:p>
      <text:h text:style-name="ifm_p_font.bold_mt.5.08mm_page.keep-with-next_ifm" text:outline-level="2">Artikel<text:s/>2<text:s/></text:h>
      <text:p text:style-name="ifm_p_mt.4.23mm_ifm">Dit besluit treedt in werking met ingang van de eerste dag na de dag van bekendmaking van dit besluit in de Staatscourant met titel Besluit tot vervanging van documenten Bureau Financieel Toezicht;</text:p>
      <text:h text:style-name="ifm_p_font.bold_mt.5.08mm_page.keep-with-next_ifm" text:outline-level="2">Artikel<text:s/>3<text:s/></text:h>
      <text:p text:style-name="ifm_p_mt.4.23mm_ifm">Dit besluit kan worden aangehaald als: Besluit vervanging documenten BFT 2024.</text:p>
      <text:p text:style-name="ifm_p_font.italic_mt.3.7mm_ifm">Bureau Financieel Toezicht,de voorzitter van het bestuur,<text:line-break/>voor deze,<text:line-break/><text:line-break/>Y.H.M. de<text:s/>Groot,<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33</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33</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documenten Bureau Financieel Toezicht</dc:title>
    <meta:user-defined meta:name="OVERHEID.Ministerie/DCTERMS.publisher">Ministerie van Binnenlandse Zaken en Koninkrijksrelaties</meta:user-defined>
    <meta:user-defined meta:name="OVERHEID.ZelfstandigBestuursorgaan/DC.creator">Bureau Financieel Toezich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2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tot vervanging van documenten Bureau Financieel Toezicht</meta:user-defined>
    <meta:user-defined meta:name="DCTERMS.W3CDTF/DCTERMS.available">2024-12-16</meta:user-defined>
  </office:meta>
</office:document-meta>
</file>