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Toestemming niet-commercieel bezit, Rijksdienst voor Ondernemend Nederland</text:h>
      <text:p text:style-name="ifm_p_mt.7.4mm_ifm"><text:span text:style-name="ifm_span_font.bold_mt.7.4mm_ifm">De Staatssecretaris van Landbouw, Visserij, Voedselzekerheid en Natuur heeft een omgevingsvergunning gegeven voor Toestemming niet-commercieel bezit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4 september 2024 een aanvraag voor een omgevingsvergunning voor Toestemming niet-commercieel bezit. De staatssecretaris heeft besloten de vergunning te geven. Houdt de vergunninghouder zich aan de voorwaarden van de vergunning? Dan mag de vergunninghouder preparaten van <text:span text:style-name="ifm_span_font.italic_mt.4.23mm_ifm">Gorilla gorilla</text:span> houden voor wetenschappelijk onderzoek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116</text:span><text:tab/>9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116</text:span><text:tab/>9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Toestemming niet-commercieel bezit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011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1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Toestemming niet-commercieel bezit, Rijksdienst voor Ondernemend Nederland</meta:user-defined>
    <meta:user-defined meta:name="DCTERMS.W3CDTF/DCTERMS.available">2024-12-09</meta:user-defined>
  </office:meta>
</office:document-meta>
</file>