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Rucphense Heide (49F06) Zaak: 2024ALG010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Rucphense Heide – 49F06</text:p>
      <text:p text:style-name="ifm_p_ifm">Adres: de Schietbaan 10, 4715 PE Rucphen</text:p>
      <text:p text:style-name="ifm_p_ifm">Activiteit: Militaire oefeningen op militaire objecten en terreinen</text:p>
      <text:p text:style-name="ifm_p_ifm">Ontvangstdatum: 29 januari 2024</text:p>
      <text:p text:style-name="ifm_p_ifm">Zaaknummer: 2024ALG0103</text:p>
      <text:p text:style-name="ifm_p_ifm">DSO nummer: 2024012900476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11</text:span><text:tab/>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11</text:span><text:tab/>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Rucphense Heide (49F06) Zaak: 2024ALG010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401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OVERHEID.TaxonomieBeleidsagenda/OVERHEID.category">Ruimte en infrastructuur | Organisatie en beleid</meta:user-defined>
    <meta:user-defined meta:name="DC.title">Kennisgeving melding Militair oefenterrein OT Rucphense Heide (49F06) Zaak: 2024ALG0103, Inspectie Leefomgeving en Transport</meta:user-defined>
    <meta:user-defined meta:name="DCTERMS.W3CDTF/DCTERMS.available">2024-02-09</meta:user-defined>
  </office:meta>
</office:document-meta>
</file>