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7500*"/>
    </style:style>
    <style:style style:family="table-column" style:name="table1.tg1.col3">
      <style:table-column-properties style:rel-column-width="20000*"/>
    </style:style>
    <style:style style:family="table-column" style:name="table1.tg1.col4">
      <style:table-column-properties style:rel-column-width="16000*"/>
    </style:style>
    <style:style style:family="table-column" style:name="table1.tg1.col5">
      <style:table-column-properties style:rel-column-width="6300*"/>
    </style:style>
    <style:style style:family="table-column" style:name="table1.tg1.col6">
      <style:table-column-properties style:rel-column-width="8500*"/>
    </style:style>
    <style:style style:family="table-column" style:name="table1.tg1.col7">
      <style:table-column-properties style:rel-column-width="6800*"/>
    </style:style>
    <style:style style:family="table-column" style:name="table1.tg1.col8">
      <style:table-column-properties style:rel-column-width="6800*"/>
    </style:style>
    <style:style style:family="table-column" style:name="table1.tg1.col9">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1 december 2024, DigiJust nummer 5971222,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Indien dit besluit op 30 november 2024 of eerder in de Staatscourant wordt geplaatst, treedt dit besluit in werking met ingang van 1 december 2024.</text:p>
      <text:p text:style-name="ifm_p_ifm">Indien dit besluit op 1 december 2024 of later in de Staatscourant wordt geplaatst, treedt dit besluit in werking met ingang van de dag na de datum van uitgifte van de Staatscourant waarin het wordt geplaatst en werkt het terug tot en met 1 december 2024.</text:p>
      <text:p text:style-name="ifm_p_font.italic_mt.3.7mm_ifm">
                  Den Haag,
                   11 december 2024
               </text:p>
      <text:p text:style-name="ifm_p_font.italic_mt.3.7mm_ifm">De directeur-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F-mandaat</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G/SH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G/SH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K/DB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L/BD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L/BD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AFDN/LEI.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BIS/I&amp;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F&amp;G/FG-T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RVN/ZKL/ZKL-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RVN/HH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RVN/HHRVN/H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RVN/HHRVN/H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RVN/HHRVN/H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RVN/HHRVN/H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RVN/HHRVN/HH-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RVN/HHRVN/HH-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PZ/LOK/LF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PZ/TEL-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KE/LDRV/TOPO-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KE/LK&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KE/LK&amp;C/TK&amp;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KE/LK&amp;C/TK&amp;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KE/LK&amp;C/TK&amp;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KE/LK&amp;C/TDRV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KE/LK&amp;C/TDRV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KE/LK&amp;C/TDRV0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DV/KE/LK&amp;C/T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DV/KE/LK&amp;C/TFLEX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DV/KE/LT&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DV/KE/LT&amp;I/TT&amp;I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DV/KE/LT&amp;I/TT&amp;I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DV/HH/TDT</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DV/CO/C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DV/CO/N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STAF/V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BV/FBI/TeamVI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0</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1</text:p>
          </table:table-cell>
          <table:table-cell table:style-name="table.cell.border-bottom.border-right.padding-top.top.pleft.pright">
            <text:p text:style-name="text.cell.7.left">IND/BV/FAC/H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2</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3</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4</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5</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6</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7</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8</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9</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50</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1</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52</text:p>
          </table:table-cell>
          <table:table-cell table:style-name="table.cell.border-bottom.border-right.padding-top.top.pleft.pright">
            <text:p text:style-name="text.cell.7.left">IND/IV/PH/AC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3</text:p>
          </table:table-cell>
          <table:table-cell table:style-name="table.cell.border-bottom.border-right.padding-top.top.pleft.pright">
            <text:p text:style-name="text.cell.7.left">IND/IV/PH/B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54</text:p>
          </table:table-cell>
          <table:table-cell table:style-name="table.cell.border-bottom.border-right.padding-top.top.pleft.pright">
            <text:p text:style-name="text.cell.7.left">IND/IV/PH/B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5</text:p>
          </table:table-cell>
          <table:table-cell table:style-name="table.cell.border-bottom.border-right.padding-top.top.pleft.pright">
            <text:p text:style-name="text.cell.7.left">IND/IV/PH/TS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56</text:p>
          </table:table-cell>
          <table:table-cell table:style-name="table.cell.border-bottom.border-right.padding-top.top.pleft.pright">
            <text:p text:style-name="text.cell.7.left">IND/IV/PH/ARC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7</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58</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9</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0</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61</text:p>
          </table:table-cell>
          <table:table-cell table:style-name="table.cell.border-bottom.border-right.padding-top.top.pleft.pright">
            <text:p text:style-name="text.cell.7.left">IND/IV/PH/AO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2</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63</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4</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65</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6</text:p>
          </table:table-cell>
          <table:table-cell table:style-name="table.cell.border-bottom.border-right.padding-top.top.pleft.pright">
            <text:p text:style-name="text.cell.7.left">IND/IV/CTB/S&amp;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67</text:p>
          </table:table-cell>
          <table:table-cell table:style-name="table.cell.border-bottom.border-right.padding-top.top.pleft.pright">
            <text:p text:style-name="text.cell.7.left">IND/IV/CTB/S&amp;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8</text:p>
          </table:table-cell>
          <table:table-cell table:style-name="table.cell.border-bottom.border-right.padding-top.top.pleft.pright">
            <text:p text:style-name="text.cell.7.left">IND/IV/CTB/S&amp;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69</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70</text:p>
          </table:table-cell>
          <table:table-cell table:style-name="table.cell.border-bottom.border-right.padding-top.top.pleft.pright">
            <text:p text:style-name="text.cell.7.left">IND/IV/CTB/IN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1</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72</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3</text:p>
          </table:table-cell>
          <table:table-cell table:style-name="table.cell.border-bottom.border-right.padding-top.top.pleft.pright">
            <text:p text:style-name="text.cell.7.left">IND/IV/DD/D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break-before_ifm" text:outline-level="3">TOELICHTING</text:h>
      <text:p text:style-name="ifm_p_mt.4.23mm_ifm">Als gevolg van een wijziging in de organisatiestructuur van de IND zijn de onderstaande regels uit Bijlage 1 van het mandaatbesluit van 1 November 2024 verwijderd.</text:p>
      <text:p text:style-name="ifm_p_ifm">•  Regel 231 van de bijlage – IND/DV/KE/TI1</text:p>
      <text:p text:style-name="ifm_p_ifm">•  Regel 232 van de bijlage – IND/DV/KE/TI2</text:p>
      <text:p text:style-name="ifm_p_ifm">•  Regel 238 van de bijlage – IND/DV/KE/LDRV/DRV5</text:p>
      <text:p text:style-name="ifm_p_ifm">•  Regel 241 van de bijlage – IND/DV/KE/LDRV/DRV8</text:p>
      <text:p text:style-name="ifm_p_ifm">•  Regel 242 van de bijlage – IND/DV/KE/LDRV/DRV9</text:p>
      <text:p text:style-name="ifm_p_ifm">•  Regel 243 van de bijlage – IND/DV/KE/LDRV/DRV10</text:p>
      <text:p text:style-name="ifm_p_ifm">•  Regel 244 van de bijlage – IND/DV/KE/K&amp;C2</text:p>
      <text:p text:style-name="ifm_p_ifm">•  Regel 245 van de bijlage – IND/DV/KE/K&amp;C3</text:p>
      <text:p text:style-name="ifm_p_ifm">•  Regel 246 van de bijlage – IND/DV/KE/K&amp;C4</text:p>
      <text:p text:style-name="ifm_p_mt.3.7mm_ifm">Daarnaast zijn, onder vernummering van de bestaande regels, de onderstaande regels aan Bijlage 1 bij het mandaatbesluit van 1 November 2024 toegevoegd.</text:p>
      <text:p text:style-name="ifm_p_ifm">•  Regel 239 van de bijlage – IND/DV/KE/LK&amp;C</text:p>
      <text:p text:style-name="ifm_p_ifm">•  Regel 240 van de bijlage – IND/DV/KE/LK&amp;C/TK&amp;C02</text:p>
      <text:p text:style-name="ifm_p_ifm">•  Regel 241 van de bijlage – IND/DV/KE/LK&amp;C/TK&amp;C03</text:p>
      <text:p text:style-name="ifm_p_ifm">•  Regel 242 van de bijlage – IND/DV/KE/LK&amp;C/TK&amp;C04</text:p>
      <text:p text:style-name="ifm_p_ifm">•  Regel 243 van de bijlage – IND/DV/KE/LK&amp;C/TDRV05</text:p>
      <text:p text:style-name="ifm_p_ifm">•  Regel 244 van de bijlage – IND/DV/KE/LK&amp;C/TDRV08</text:p>
      <text:p text:style-name="ifm_p_ifm">•  Regel 245 van de bijlage – IND/DV/KE/LK&amp;C/TDRV09</text:p>
      <text:p text:style-name="ifm_p_ifm">•  Regel 246 van de bijlage – IND/DV/KE/LK&amp;C/TDRV10</text:p>
      <text:p text:style-name="ifm_p_ifm">•  Regel 247 van de bijlage – IND/DV/KE/LK&amp;C/TFLEX01</text:p>
      <text:p text:style-name="ifm_p_ifm">•  Regel 248 van de bijlage – IND/DV/KE/LT&amp;I</text:p>
      <text:p text:style-name="ifm_p_ifm">•  Regel 249 van de bijlage – IND/DV/KE/LT&amp;I/TT&amp;I01</text:p>
      <text:p text:style-name="ifm_p_ifm">•  Regel 250 van de bijlage – IND/DV/KE/LT&amp;I/TT&amp;I02</text:p>
      <text:p text:style-name="ifm_p_mt.3.7mm_ifm">De wijzigingen gaan in op 1 december 2024.</text:p>
      <text:p text:style-name="ifm_p_mt.3.7mm_ifm">Voor het overige is de bijlage ongewijzigd gebleven.</text:p>
      <text:p text:style-name="ifm_p_font.italic_mt.3.7mm_ifm">
                  Den Haag,
                   11 december 2024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91</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91</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1 december 2024, DigiJust nummer 5971222, houdende wijziging van bijlage 1, behorende bij het Mandaatbesluit IND Ministerie van Justitie en Veiligheid 2022</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009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0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11 december 2024, DigiJust nummer 5971222, houdende wijziging van bijlage 1, behorende bij het Mandaatbesluit IND Ministerie van Justitie en Veiligheid 2022</meta:user-defined>
    <meta:user-defined meta:name="DCTERMS.W3CDTF/DCTERMS.available">2024-12-13</meta:user-defined>
  </office:meta>
</office:document-meta>
</file>