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8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4, kenmerk 4009817-1075325-LZ, houdende wijziging van de Regeling langdurige zorg in verband met de herverdeling van het pgb-kader over de zorgkantoorregio’s 2024 en de verdeling van het pgb-kader over de zorgkantoorregio’s 2025</text:h>
      <text:p text:style-name="ifm_p_mt.3.7mm_ifm">De Staatssecretaris van Volksgezondheid, Welzijn en Sport,</text:p>
      <text:p text:style-name="ifm_p_mt.3.7mm_ifm">Gelet op artikel 49e, eerst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8.19 wordt als volgt gewijzigd:</text:p>
      <text:p text:style-name="ifm_p_mt.3.7mm_ifm">1.<text:s/>In het eerste lid wordt ‘€ 36.280 miljoen’ vervangen door ‘€ 36.293 miljoen’.</text:p>
      <text:p text:style-name="ifm_p_mt.3.7mm_ifm">2.<text:s/>In het tweede lid wordt ‘€ 31.940 miljoen’ vervangen door ‘€ 32.226 miljoen’, wordt ‘€ 4.030 miljoen’ vervangen door ‘€ 4.068 miljoen’ en wordt ‘10 oktober 2023’ vervangen door ‘15 oktober 2024’.</text:p>
      <text:p text:style-name="ifm_p_mt.3.7mm_indent.no_ifm">B</text:p>
      <text:p text:style-name="ifm_p_mt.3.7mm_ifm">Artikel 8.20 komt te luiden:</text:p>
      <text:section text:style-name="ifm_sect_mleft.5.1mm_ifm" text:name="d15e69">
        <text:h text:style-name="ifm_p_font.bold_mt.5.08mm_page.keep-with-next_ifm" text:outline-level="2">Artikel<text:s/>8.20<text:s/></text:h>
        <text:p text:style-name="ifm_p_mt.4.23mm_ifm">De bedragen die in 2024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34.240.984</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199.675.123</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46.238.78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29.528.584</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45.528.793</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left">€ 膙75.952.937</text:p>
            </table:table-cell>
          </table:table-row>
          <table:table-row>
            <table:table-cell table:style-name="table.cell.border-bottom.border-left.border-right.padding-top.top.pleft.pright">
              <text:p text:style-name="text.cell.7.left">Midden-IJssel</text:p>
            </table:table-cell>
            <table:table-cell table:style-name="table.cell.border-bottom.border-right.padding-top.top.pleft.pright">
              <text:p text:style-name="text.cell.7.left">€ 膙30.582.31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220.193.42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33.340.11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83.589.52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膙57.750.609</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117.661.284</text:p>
            </table:table-cell>
          </table:table-row>
          <table:table-row>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left">€ 103.056.732</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膙58.793.034</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膙56.849.62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90.020.389</text:p>
            </table:table-cell>
          </table:table-row>
          <table:table-row>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left">€ 膙37.876.696</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膙89.321.502</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223.148.060</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115.097.029</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膙51.293.21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97.766.563</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100.199.52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膙86.480.87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膙83.359.892</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76.383.81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32.818.432</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 184.345.345</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 211.892.073</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left">€ 129.441.45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65.073.278</text:p>
            </table:table-cell>
          </table:table-row>
        </table:table>
      </text:section>
      <text:p text:style-name="ifm_p_mt.3.7mm_indent.no_ifm">C</text:p>
      <text:p text:style-name="ifm_p_mt.3.7mm_ifm">Na artikel 8.20 worden twee artikelen toegevoegd, luidende:</text:p>
      <text:section text:style-name="ifm_sect_mleft.5.1mm_ifm" text:name="d15e560">
        <text:h text:style-name="ifm_p_font.bold_mt.5.08mm_page.keep-with-next_ifm" text:outline-level="2">Artikel<text:s/>8.21<text:s/></text:h>
        <text:p text:style-name="ifm_p_mt.4.23mm_ifm">1.  Het bedrag, bedoeld in artikel 49e, eerste lid, van de Wet marktordening gezondheidszorg, bedraagt voor het jaar 2025: € 38.950 miljoen.</text:p>
        <text:p text:style-name="ifm_p_mt.3.7mm_ifm">2.  Van het bedrag, bedoeld in het eerste lid, is € 34.839 miljoen bestemd voor zorg in natura en € 4.111 miljoen bestemd voor persoonsgebonden budgetten. Daarbij is rekening gehouden met overhevelingen door de Wlz-uitvoerders tussen de deelkaders voor zorg in natura en persoonsgebonden budgetten tot en met 15 oktober 2024.</text:p>
      </text:section>
      <text:section text:style-name="ifm_sect_mleft.5.1mm_ifm" text:name="d15e573">
        <text:h text:style-name="ifm_p_font.bold_mt.5.08mm_page.keep-with-next_ifm" text:outline-level="2">Artikel<text:s/>8.22<text:s/></text:h>
        <text:p text:style-name="ifm_p_mt.4.23mm_ifm">De bedragen die in 2025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35.676.628</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201.810.554</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47.802.7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30.913.832</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47.085.155</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left">€ 膙76.765.218</text:p>
            </table:table-cell>
          </table:table-row>
          <table:table-row>
            <table:table-cell table:style-name="table.cell.border-bottom.border-left.border-right.padding-top.top.pleft.pright">
              <text:p text:style-name="text.cell.7.left">Midden-IJssel</text:p>
            </table:table-cell>
            <table:table-cell table:style-name="table.cell.border-bottom.border-right.padding-top.top.pleft.pright">
              <text:p text:style-name="text.cell.7.left">€ 膙30.909.37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222.548.28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34.766.12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86.622.382</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膙58.368.225</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118.919.616</text:p>
            </table:table-cell>
          </table:table-row>
          <table:table-row>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left">€ 104.158.876</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膙59.421.798</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膙57.457.60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92.052.567</text:p>
            </table:table-cell>
          </table:table-row>
          <table:table-row>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left">€ 膙38.281.769</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膙90.276.753</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224.523.829</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116.327.93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膙51.841.76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99.881.584</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101.271.114</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膙87.405.742</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膙84.251.387</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79.280.851</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34.238.863</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 186.316.832</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 214.158.159</text:p>
            </table:table-cell>
          </table:table-row>
          <table:table-row>
            <table:table-cell table:style-name="table.cell.border-bottom.border-left.border-right.padding-top.top.pleft.pright">
              <text:p text:style-name="text.cell.7.left">Noord- en Midden- Limburg</text:p>
            </table:table-cell>
            <table:table-cell table:style-name="table.cell.border-bottom.border-right.padding-top.top.pleft.pright">
              <text:p text:style-name="text.cell.7.left">€ 130.825.77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66.838.659</text:p>
            </table:table-cell>
          </table:table-row>
        </table:table>
      </text:section>
      <text:h text:style-name="ifm_p_font.bold_mt.5.08mm_page.keep-with-next_ifm" text:outline-level="2">ARTIKEL<text:s/>II<text:s/></text:h>
      <text:p text:style-name="ifm_p_mt.4.23mm_ifm">Deze regeling treedt in werking met ingang van 1 januari 2025 en werkt ten aanzien van artikel I, onderdelen A en B, terug tot en met 1 januari 2024.</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1.<text:s/>Jaarlijkse verdeling van pgb-budgetten</text:h>
      <text:p text:style-name="ifm_p_mt.4.23mm_ifm">Elk jaar wordt het Wlz-kader vastgesteld, en wordt dit Wlz-kader verdeeld over de deelkaders voor zorg in natura en-pgb’s. Ook wordt het pgb-kader over de zorgkantoorregio’s verdeeld.</text:p>
      <text:p text:style-name="ifm_p_mt.3.7mm_ifm">Het beschikbaar gestelde Wlz-kader 2024 is gewijzigd naar aanleiding van de opgave van de Nederlandse Zorgautoriteit (NZa) van 15 oktober 2024. Hierin zijn de wijzigingen van het Wlz-kader 2024 zoals vermeld in de definitieve kaderbrief Wlz 2025 verwerkt. De verdeling van het totale Wlz-kader 2024 over de deelkaders voor zorg in natura en persoonsgebonden budgetten is in lijn hiermee ook gewijzigd. In deze opgave zijn de overhevelingen door de Wlz-uitvoerders tussen de regionale deelkaders 2024 voor zorg in natura en persoonsgebonden budgetten tot en met 15 oktober 2024 verwerkt.</text:p>
      <text:p text:style-name="ifm_p_mt.3.7mm_ifm">Het Wlz-kader 2025 sluit aan bij de definitieve kaderbrief Wlz 2025. Het Wlz-kader 2025 kan gedurende het jaar 2025 nog wijzigen. Dit gebeurt aan de hand van adviezen van de NZa. Deze kunnen aanleiding geven tot het toevoegen van herverdelingsmiddelen aan het Wlz kader 2025. Ook kan de verdeling van het Wlz-kader 2025 over de deelkaders voor zorg in natura en persoonsgebonden budgetten en de verdeling van het pgb-kader over de zorgkantoorregio’s gedurende 2025 nog wijzigen.</text:p>
      <text:h text:style-name="ifm_p_font.bold_mt.5.08mm_page.keep-with-next_ifm" text:outline-level="4">2.<text:s/>Uitvoeringsconsequenties</text:h>
      <text:p text:style-name="ifm_p_mt.4.23mm_ifm">Er is met betrekking tot deze regeling geen sprake van uitvoeringsconsequenties.</text:p>
      <text:h text:style-name="ifm_p_font.bold_mt.5.08mm_page.keep-with-next_ifm" text:outline-level="4">3.<text:s/>Financiële aspecten</text:h>
      <text:p text:style-name="ifm_p_mt.4.23mm_ifm">Er is geen sprake van financiële consequenties.</text:p>
      <text:h text:style-name="ifm_p_font.bold_mt.5.08mm_page.keep-with-next_ifm" text:outline-level="4">4.<text:s/>Administratieve lasten</text:h>
      <text:p text:style-name="ifm_p_mt.4.23mm_ifm">Deze wijziging van de Rlz betreft voornamelijk een aantal louter technische wijzigingen, deze hebben geen gevolgen voor de regeldruk. Het Adviescollege toetsing regeldruk (ATR) heeft het dossier niet geselecteerd voor een formeel advies, omdat het geen gevolgen voor de regeldruk heeft.</text:p>
      <text:h text:style-name="ifm_p_font.bold_mt.5.08mm_page.keep-with-next_ifm" text:outline-level="4">5.<text:s/>Inwerkingtreding</text:h>
      <text:p text:style-name="ifm_p_mt.4.23mm_ifm">Deze regeling treedt in werking met ingang van 1 januari 2025, met uitzondering van de bepalingen die een nieuwe vaststelling van de pgb-kaders voor 2024 bevatten. Die bepalingen werken terug tot 1 januari 2024.</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85</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85</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4, kenmerk 4009817-1075325-LZ, houdende wijziging van de Regeling langdurige zorg in verband met de herverdeling van het pgb-kader over de zorgkantoorregio’s 2024 en de verdeling van het pgb-kader over de zorgkantoorregio’s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0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9 november 2024, kenmerk 4009817-1075325-LZ, houdende wijziging van de Regeling langdurige zorg in verband met de herverdeling van het pgb-kader over de zorgkantoorregio’s 2024 en de verdeling van het pgb-kader over de zorgkantoorregio’s 2025</meta:user-defined>
    <meta:user-defined meta:name="DCTERMS.W3CDTF/DCTERMS.available">2024-12-06</meta:user-defined>
  </office:meta>
</office:document-meta>
</file>