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078</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r-beoordelingsbeslissing ter voorbereiding op het Luchthavenbesluit Eelde, Ministerie van Infrastructuur en Waterstaat</text:h>
      <text:h text:style-name="ifm_p_font.bold_mt.7.4mm_page.keep-with-next_ifm" text:outline-level="4">De Minister van Infrastructuur en Waterstaat heeft een mer-beoordelingsbeslissing genomen ter voorbereiding op het Luchthavenbesluit Eelde</text:h>
      <text:p text:style-name="ifm_p_mt.4.23mm_ifm">Groningen Airport Eelde NV, verder GAE genoemd, heeft als exploitant van de luchthaven Eelde het voornemen gemeld om een luchthavenbesluit aan te vragen. Het voornemen betreft de volgende wijzigingen ten opzichte van de omzettingsregeling:</text:p>
      <text:p text:style-name="ifm_p_ifm">•  Ruimte voor in totaal circa 71.639 vliegtuigbewegingen in 2033.</text:p>
      <text:p text:style-name="ifm_p_ifm">•  Gewijzigd baangebruik: Gebruik van baan 01-19 met een operationele lengte van 1.500 meter als taxibaan in plaats van start- en landingsbaan.</text:p>
      <text:p text:style-name="ifm_p_ifm">•  Aanpassing van de vlootmix.</text:p>
      <text:p text:style-name="ifm_p_ifm">•  Verruiming van de openingstijden maandag tot en met vrijdag: van 06:30 tot 23:00 uur naar 06:00 tot 00:00 uur voor commercieel passagiersverkeer.</text:p>
      <text:p text:style-name="ifm_p_ifm">•  Verruiming van de openingstijden zaterdag, zondag en officiële feestdagen: van 07:30 tot 23:00 uur naar 07.30 tot 00.00 uur voor commercieel passagiersverkeer.</text:p>
      <text:p text:style-name="ifm_p_ifm">•  Gebruik van een luchthavengebied met ruimte voor bovenstaand gebruik van de start- en landingsbaan.</text:p>
      <text:h text:style-name="ifm_p_font.bold_mt.5.08mm_page.keep-with-next_ifm" text:outline-level="4">Wat houdt het verzoek in?</text:h>
      <text:p text:style-name="ifm_p_mt.4.23mm_ifm">Ter voorbereiding op het luchthavenbesluit moet eerst beoordeeld worden of een milieueffectrapport moet worden opgesteld. GAE verzoekt het bevoegd gezag de aanmeldnotitie te beoordelen en een beslissing te nemen of bij de voorbereiding van het betrokken besluit voor de activiteit (in dit geval het luchthavenbesluit), vanwege de aanzienlijke gevolgen die zij voor het milieu kan hebben, een MER moet worden gemaakt.</text:p>
      <text:h text:style-name="ifm_p_font.bold_mt.5.08mm_page.keep-with-next_ifm" text:outline-level="4">Waarom een mer-beoordeling?</text:h>
      <text:p text:style-name="ifm_p_mt.4.23mm_ifm">Omdat sprake is van een voorgenomen activiteit als bedoeld onder categorie J.7, kolom 3, bijlage V bij het Omgevingsbesluit, heeft de initiatiefnemer een aanmeldnotitie opgesteld. De procedure vereist dat het bevoegd gezag op grond van artikel 16.43, tweede lid, van de Omgevingswet een besluit neemt omtrent de vraag of bij de voorbereiding van het betrokken besluit voor de activiteit (in dit geval het luchthavenbesluit), vanwege de aanzienlijke gevolgen die zij voor het milieu kan hebben, een milieueffectrapport moet worden gemaakt.</text:p>
      <text:h text:style-name="ifm_p_font.bold_mt.5.08mm_page.keep-with-next_ifm" text:outline-level="4">Wie heeft het verzoek getoetst?</text:h>
      <text:p text:style-name="ifm_p_mt.4.23mm_ifm">De Minister van Infrastructuur en Waterstaat is bevoegd om over de mer-beoordeling te beslissen.</text:p>
      <text:h text:style-name="ifm_p_font.bold_mt.5.08mm_page.keep-with-next_ifm" text:outline-level="4">Wat is het oordeel in de mer-beoordelingsbeslissing?</text:h>
      <text:p text:style-name="ifm_p_mt.4.23mm_ifm">Op basis van de motiveringen van de milieugevolgen zoals opgenomen in de aanmeldnotitie, het advies van de Commissie voor de milieueffectrapportage en de aanvullingen, concludeert de minister dat het voorgenomen gebruik van de luchthaven Eelde niet leidt tot aanzienlijke milieugevolgen. Op grond hiervan besluit de minister dat voor het luchthavenbesluit Eelde geen verplichting is voor het opstellen van een milieueffectrapport als bedoeld in artikel 11.16 van het Omgevingsbesluit.</text:p>
      <text:h text:style-name="ifm_p_font.bold_mt.5.08mm_page.keep-with-next_ifm" text:outline-level="4">Hoe dien je een bezwaar op deze beslissing?</text:h>
      <text:p text:style-name="ifm_p_mt.4.23mm_ifm">Deze mer-beoordelingsbeslissing is een voorbereidingsbesluit in de zin van artikel 6:3 van de Algemene wet bestuursrecht (Awb). De mer-beoordelingsbeslissing is ten behoeve van de aanvraag voor het Luchthavenbesluit Eelde. Een dergelijke beslissing is niet zelfstandig vatbaar voor bezwaar, tenzij dit besluit een belanghebbende los van het voor te bereiden besluit rechtstreeks in zijn belang treft. Indien u belanghebbende bent en los van het voor te bereiden besluit rechtstreeks door de mer-beoordelingsbeslissing wordt getroffen, moet u, om bezwaar te maken, binnen zes weken na de dag waarop dit besluit is bekendgemaakt een bezwaarschrift indienen. U kunt uw bezwaarschrift sturen naar de Minister van Infrastructuur en Waterstaat, t.a.v. Hoofddirectie Bestuurlijke en Juridische Zaken, afdeling Algemeen Bestuurlijk-Juridische Zaken, postbus 20901, 2500 EX Den Haag.</text:p>
      <text:p text:style-name="ifm_p_mt.3.7mm_ifm">In het bezwaarschrift dient in ieder geval het volgende te staan:</text:p>
      <text:p text:style-name="ifm_p_ifm">•  uw naam en adres en liefst ook uw telefoonnummer;</text:p>
      <text:p text:style-name="ifm_p_ifm">•  een duidelijke omschrijving van het besluit waartegen u bezwaar maakt (bijvoorbeeld door de datum en het kenmerk van het besluit te vermelden of door een kopie mee te sturen);</text:p>
      <text:p text:style-name="ifm_p_ifm">•  de reden waarom u bezwaar maakt;</text:p>
      <text:p text:style-name="ifm_p_ifm">•  de datum en uw handtekening.</text:p>
      <text:p text:style-name="ifm_p_mt.3.7mm_ifm">Anderen kunnen in een later stadium bij de zienswijzenprocedure van het ontwerp-luchthavenbesluit ook zienswijzen indienen ten aanzien van de mer-beoordelingsbeslissing.</text:p>
      <text:h text:style-name="ifm_p_font.bold_mt.5.08mm_page.keep-with-next_ifm" text:outline-level="4">Hoe kunt u het besluit en de documenten inzien?</text:h>
      <text:p text:style-name="ifm_p_mt.4.23mm_ifm">De aanmeldingsnotitie, de mer-beoordelingsbeslissing en overige documenten liggen vanaf de eerste werkdag ná publicatie in de Staatscourant op 5 december 2024, voor 6 weken ter inzage bij het Ministerie van Infrastructuur en Waterstaat op Rijnstraat 8 te Den Haag gedurende werkdagen van 8.30 uur tot 17.00 uur. Mocht u van deze mogelijkheid gebruik willen maken, dan dient u vooraf telefonisch contact op te nemen met (070) 456 00 00.</text:p>
      <text:p text:style-name="ifm_p_mt.3.7mm_ifm">U kunt de stukken ook digitaal inzien via:</text:p>
      <text:p text:style-name="ifm_p_mt.3.7mm_ifm">https://www.rijksoverheid.nl/documenten/besluiten/2024/12/05/mer-beoordelingsbeslissing-voorbereiding-luchthavenbesluit-eelde</text:p>
      <text:h text:style-name="ifm_p_font.bold_mt.5.08mm_page.keep-with-next_ifm" text:outline-level="4">Wilt u meer weten?</text:h>
      <text:p text:style-name="ifm_p_mt.4.23mm_ifm">Voor vragen en informatie over de mer-beoordeling luchthaven Eelde van GAE kunt u een e-mail sturen naar <text:span text:style-name="ifm_span_font.bold_mt.4.23mm_ifm"><text:span text:style-name="ifm_span_font.underline_mt.4.23mm_ifm">postbusdlce@minienw.nl</text:span></text:span> onder vermelding van het kenmerk IENW/BSK-2024/29349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0078</text:span><text:tab/>5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0078</text:span><text:tab/>5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r-beoordelingsbeslissing ter voorbereiding op het Luchthavenbesluit Eelde,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4-40078</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07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Mer-beoordelingsbeslissing ter voorbereiding op het Luchthavenbesluit Eelde, Ministerie van Infrastructuur en Waterstaat</meta:user-defined>
    <meta:user-defined meta:name="DCTERMS.W3CDTF/DCTERMS.available">2024-12-05</meta:user-defined>
  </office:meta>
</office:document-meta>
</file>