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4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plaatsing mijnbouwinstallatie bij P11-B-De Ruyter</text:h>
      <text:p text:style-name="ifm_p_mt.7.4mm_ifm">De Minister van Klimaat en Groene Groei maakt bekend:</text:p>
      <text:p text:style-name="ifm_p_mt.3.7mm_ifm">Dat op 12 november 2024 door Dana Petroleum Netherlands B.V., ingevolge artikel 55, eerste lid, juncto zesde lid, van het Mijnbouwbesluit, een verzoek tot instemming met het plaatsen van een voor opsporing bestemde mijnbouwinstallatie op het continentaal plat is ingediend.</text:p>
      <text:p text:style-name="ifm_p_mt.3.7mm_ifm">De betreffende mijnbouwinstallatie: “Prospector 1” wordt geplaatst bij het bestaande platform P11-B-De Ruyter voor het boren van de put P11-B-Johan de Liefde op de locatie van of nabij het punt met geografische coördinaten N 52° 21’ 32.9”, E 03° 20’ 26.4” (ETRS ’89).</text:p>
      <text:p text:style-name="ifm_p_mt.3.7mm_ifm">Het verzoek om instemming is ingediend overeenkomstig de indieningsvereisten van artikel 56 en is getoetst aan artikel 55 tweede en derde lid van het Mijnbouwbesluit.</text:p>
      <text:p text:style-name="ifm_p_mt.3.7mm_ifm">De minister heeft besloten in te stemmen met de plaatsing van de mijnbouwinstallatie, met inachtneming van enkele voorschriften.</text:p>
      <text:p text:style-name="ifm_p_mt.3.7mm_ifm">Het besluit kunt u inzien op de website: www.mijnbouwvergunningen.nl/instemming-mijnbouwinstallatie.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u een e-mail sturen naar mijnbouwvergunningen@minezk.nl onder vermelding van het zaaknummer V-791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045</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045</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plaatsing mijnbouwinstallatie bij P11-B-De Ruyter</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00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4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plaatsing mijnbouwinstallatie bij P11-B-De Ruyter</meta:user-defined>
    <meta:user-defined meta:name="DCTERMS.W3CDTF/DCTERMS.available">2024-12-02</meta:user-defined>
  </office:meta>
</office:document-meta>
</file>