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Stroese Zand (32F14) Zaak: 2024ALG011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Stroese Zand – 32F14</text:p>
      <text:p text:style-name="ifm_p_ifm">Adres: Wolweg 76D, 3776 LR Stroe (gemeente Barneveld)</text:p>
      <text:p text:style-name="ifm_p_ifm">Activiteit: Militaire oefeningen op militaire objecten en terreinen</text:p>
      <text:p text:style-name="ifm_p_ifm">Ontvangstdatum: 30 januari 2024</text:p>
      <text:p text:style-name="ifm_p_ifm">Zaaknummer: 2024ALG0110</text:p>
      <text:p text:style-name="ifm_p_ifm">DSO nummer: 202401300001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04</text:span><text:tab/>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04</text:span><text:tab/>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Stroese Zand (32F14) Zaak: 2024ALG011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00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0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T Stroese Zand (32F14) Zaak: 2024ALG0110, Inspectie Leefomgeving en Transport</meta:user-defined>
    <meta:user-defined meta:name="DCTERMS.W3CDTF/DCTERMS.available">2024-02-09</meta:user-defined>
  </office:meta>
</office:document-meta>
</file>