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30300*"/>
    </style:style>
    <style:style style:family="table-column" style:name="table4.tg1.col2">
      <style:table-column-properties style:rel-column-width="7800*"/>
    </style:style>
    <style:style style:family="table-column" style:name="table4.tg1.col3">
      <style:table-column-properties style:rel-column-width="8000*"/>
    </style:style>
    <style:style style:family="table-column" style:name="table5.tg1.col1">
      <style:table-column-properties style:rel-column-width="36700*"/>
    </style:style>
    <style:style style:family="table-column" style:name="table5.tg1.col2">
      <style:table-column-properties style:rel-column-width="9400*"/>
    </style:style>
    <style:style style:family="table-column" style:name="table6.tg1.col1">
      <style:table-column-properties style:rel-column-width="20400*"/>
    </style:style>
    <style:style style:family="table-column" style:name="table6.tg1.col2">
      <style:table-column-properties style:rel-column-width="25700*"/>
    </style:style>
    <style:style style:family="table-column" style:name="table7.tg1.col1">
      <style:table-column-properties style:rel-column-width="20400*"/>
    </style:style>
    <style:style style:family="table-column" style:name="table7.tg1.col2">
      <style:table-column-properties style:rel-column-width="25700*"/>
    </style:style>
    <style:style style:family="table-column" style:name="table8.tg1.col1">
      <style:table-column-properties style:rel-column-width="9200*"/>
    </style:style>
    <style:style style:family="table-column" style:name="table8.tg1.col2">
      <style:table-column-properties style:rel-column-width="9200*"/>
    </style:style>
    <style:style style:family="table-column" style:name="table8.tg1.col3">
      <style:table-column-properties style:rel-column-width="9200*"/>
    </style:style>
    <style:style style:family="table-column" style:name="table8.tg1.col4">
      <style:table-column-properties style:rel-column-width="9200*"/>
    </style:style>
    <style:style style:family="table-column" style:name="table8.tg1.col5">
      <style:table-column-properties style:rel-column-width="9200*"/>
    </style:style>
    <style:style style:family="table-column" style:name="table9.tg1.col1">
      <style:table-column-properties style:rel-column-width="11500*"/>
    </style:style>
    <style:style style:family="table-column" style:name="table9.tg1.col2">
      <style:table-column-properties style:rel-column-width="11500*"/>
    </style:style>
    <style:style style:family="table-column" style:name="table9.tg1.col3">
      <style:table-column-properties style:rel-column-width="11500*"/>
    </style:style>
    <style:style style:family="table-column" style:name="table9.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3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november 2024, nr. HO&amp;S/1622167 tot wijziging van de Regeling normen WSF 2000, WTOS en WSF BES, de Regeling studiefinanciering 2000, de Regeling tegemoetkoming onderwijsbijdrage en schoolkosten en de Regeling studiefinanciering BES</text:h>
      <text:p text:style-name="ifm_p_mt.3.7mm_ifm">De Minister van Onderwijs, Cultuur en Wetenschap,</text:p>
      <text:p text:style-name="ifm_p_mt.3.7mm_ifm">Gelet op de artikelen 6.3, 7.4, vijfde lid, 12.21, 12.30, zesde lid, 12.31 en 12.32 van de Wet studiefinanciering 2000, artikel 17 van het Besluit studiefinanciering 2000, artikel 7.3, vierde lid, van de Wet tegemoetkoming onderwijsbijdrage en schoolkosten, artikel 5 van het Besluit tegemoetkoming onderwijsbijdrage en schoolkosten en de artikelen 4.3, 5.2, derde lid, en 8.1, eerste en tweede lid, van de Wet studiefinanciering BES;</text:p>
      <text:p text:style-name="ifm_p_mt.3.7mm_indent.0mm_ifm">Besluit:</text:p>
      <text:h text:style-name="ifm_p_font.bold_mt.5.08mm_page.keep-with-next_ifm" text:outline-level="2">ARTIKEL<text:s/>I.<text:s/>WIJZIGING REGELING NORMEN WSF 2000, WTOS EN WSF BES</text:h>
      <text:p text:style-name="ifm_p_font.roman_mt.4.23mm_ifm">De Regeling normen WSF 2000, WTOS en WSF BES wordt als volgt gewijzigd:</text:p>
      <text:p text:style-name="ifm_p_mt.3.7mm_indent.no_ifm">A</text:p>
      <text:p text:style-name="ifm_p_mt.3.7mm_ifm">Artikel 2 wordt als volgt gewijzigd:</text:p>
      <text:p text:style-name="ifm_p_mt.3.7mm_ifm">1.<text:s/>In het eerste lid wordt ‘artikel 17, vierde lid, van het BSF 2000’ vervangen door ‘artikel 17, derde lid, van het BSF 2000’ en wordt ‘3,88 procent’ vervangen door ‘6,66 procent’.</text:p>
      <text:p text:style-name="ifm_p_mt.3.7mm_ifm">2.<text:s/>In het tweede lid wordt ‘artikel 17, vierde lid, van het BSF 2000’ vervangen door ‘artikel 17, derde lid, van het BSF 2000’ en wordt ‘10,00 procent’ vervangen door ‘3,84 procent’.</text:p>
      <text:p text:style-name="ifm_p_mt.3.7mm_ifm">3.<text:s/>In het derde lid wordt ‘9,73 procent’ vervangen door ‘3,99 procent’.</text:p>
      <text:p text:style-name="ifm_p_mt.3.7mm_indent.no_ifm">B</text:p>
      <text:p text:style-name="ifm_p_mt.3.7mm_ifm">Artikel 3 wordt als volgt gewijzigd:</text:p>
      <text:p text:style-name="ifm_p_mt.3.7mm_ifm">1.<text:s/>In het eerste lid wordt ‘voor het jaar 2024’ vervangen door ‘voor het jaar 2025’, en wordt ‘2,95 procent’ vervangen door ‘2,21 procent’.</text:p>
      <text:p text:style-name="ifm_p_mt.3.7mm_ifm">2.<text:s/>In het tweede lid wordt ‘voor het jaar 2024’ vervangen door ‘voor het jaar 2025’ en wordt ‘2,56 procent’ vervangen door ‘2,57 procent’.</text:p>
      <text:p text:style-name="ifm_p_mt.3.7mm_ifm">3.<text:s/>In het derde lid wordt ‘voor het jaar 2024’ vervangen door ‘voor het jaar 2025’ en wordt ‘2,95 procent’ vervangen door ‘2,21 procent’.</text:p>
      <text:p text:style-name="ifm_p_mt.3.7mm_indent.no_ifm">C</text:p>
      <text:p text:style-name="ifm_p_mt.3.7mm_ifm">In artikel 5 wordt ‘1 januari 2024’ vervangen door ‘1 januari 2025’ en wordt ‘€ 20.414,76 onderscheidenlijk € 25.864,43’ vervangen door ‘€ 21.774,38 onderscheidenlijk € 27.587,00’.</text:p>
      <text:p text:style-name="ifm_p_mt.3.7mm_indent.no_ifm">D</text:p>
      <text:p text:style-name="ifm_p_mt.3.7mm_ifm">Artikel 5a wordt als volgt gewijzigd:</text:p>
      <text:p text:style-name="ifm_p_mt.3.7mm_ifm">1.<text:s/>In het eerste lid wordt ‘1 januari 2024’ vervangen door ‘1 januari 2025’ en wordt ‘€ 18.296,46’ vervangen door ‘€ 19.515,00’.</text:p>
      <text:p text:style-name="ifm_p_mt.3.7mm_ifm">2.<text:s/>In het tweede lid wordt ‘1 januari 2024’ vervangen door ‘1 januari 2025’ en wordt ‘€ 23.180,42’ vervangen door ‘€ 24.724,24’.</text:p>
      <text:p text:style-name="ifm_p_mt.3.7mm_indent.no_ifm">E</text:p>
      <text:p text:style-name="ifm_p_mt.3.7mm_ifm">Artikel 7 komt te luiden:</text:p>
      <text:section text:style-name="ifm_sect_mleft.5.1mm_ifm" text:name="d15e110">
        <text:h text:style-name="ifm_p_font.bold_mt.5.08mm_page.keep-with-next_ifm" text:outline-level="2">Artikel<text:s/>7.<text:s/>Normbedragen studiefinanciering</text:h>
        <text:p text:style-name="ifm_p_mt.4.23mm_ifm">Met ingang van 1 januari 2025 luiden de bedragen, genoemd in de overzichten 1, 2 en 3 van artikel 3.18 van de WSF 2000, als vol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header-rows>
          <table:table-row>
            <table:table-cell table:style-name="table.cell.border-top.border-bottom.border-left.border-right.padding-top.top.pleft.pright">
              <text:p text:style-name="text.cell.7.left"><text:span text:style-name="ifm_span_font.italic_ifm">A. Beroepsonderwij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ormbedrag thuiswonend</text:p>
            </table:table-cell>
            <table:table-cell table:style-name="table.cell.border-bottom.border-right.padding-top.top.pleft.pright">
              <text:p text:style-name="text.cell.7.left">€ 636,18</text:p>
            </table:table-cell>
          </table:table-row>
          <table:table-row>
            <table:table-cell table:style-name="table.cell.border-bottom.border-left.border-right.padding-top.top.pleft.pright">
              <text:p text:style-name="text.cell.7.left">Normbedrag uitwonend</text:p>
            </table:table-cell>
            <table:table-cell table:style-name="table.cell.border-bottom.border-right.padding-top.top.pleft.pright">
              <text:p text:style-name="text.cell.7.left">€ 898,48</text:p>
            </table:table-cell>
          </table:table-row>
          <table:table-row>
            <table:table-cell table:style-name="table.cell.border-bottom.border-left.border-right.padding-top.top.pleft.pright">
              <text:p text:style-name="text.cell.7.left"><text:span text:style-name="ifm_span_font.italic_ifm">B. Hoger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bedrag thuiswonend</text:p>
            </table:table-cell>
            <table:table-cell table:style-name="table.cell.border-bottom.border-right.padding-top.top.pleft.pright">
              <text:p text:style-name="text.cell.7.left">€ 906,11</text:p>
            </table:table-cell>
          </table:table-row>
          <table:table-row>
            <table:table-cell table:style-name="table.cell.border-bottom.border-left.border-right.padding-top.top.pleft.pright">
              <text:p text:style-name="text.cell.7.left">Normbedrag uitwonend</text:p>
            </table:table-cell>
            <table:table-cell table:style-name="table.cell.border-bottom.border-right.padding-top.top.pleft.pright">
              <text:p text:style-name="text.cell.7.left">€ 1.094,12</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2. Financieringsbronnen</text:p>
              </table:table-cell>
            </table:table-row>
          </table:table-header-rows>
          <table:table-row>
            <table:table-cell table:style-name="table.cell.border-top.border-bottom.border-left.border-right.padding-top.top.pleft.pright">
              <text:p text:style-name="text.cell.7.left"><text:span text:style-name="ifm_span_font.italic_ifm">A. Beroepsonderwij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asisbeurs (exclusief toeslag eenoudergezin)</text:p>
            </table:table-cell>
          </table:table-row>
          <table:table-row>
            <table:table-cell table:style-name="table.cell.border-bottom.border-left.border-right.padding-top.top.pleft.pright">
              <text:p text:style-name="text.cell.7.left">• Thuiswonend</text:p>
            </table:table-cell>
            <table:table-cell table:style-name="table.cell.border-bottom.border-right.padding-top.top.pleft.pright">
              <text:p text:style-name="text.cell.7.left">€ 103,78</text:p>
            </table:table-cell>
          </table:table-row>
          <table:table-row>
            <table:table-cell table:style-name="table.cell.border-bottom.border-left.border-right.padding-top.top.pleft.pright">
              <text:p text:style-name="text.cell.7.left">• uitwonend</text:p>
            </table:table-cell>
            <table:table-cell table:style-name="table.cell.border-bottom.border-right.padding-top.top.pleft.pright">
              <text:p text:style-name="text.cell.7.left">€ 338,68</text:p>
            </table:table-cell>
          </table:table-row>
          <table:table-row>
            <table:table-cell table:style-name="table.cell.border-bottom.border-left.border-right.padding-top.top.pleft.pright" table:number-columns-spanned="2">
              <text:p text:style-name="text.cell.7.left"><text:span text:style-name="ifm_span_font.italic_ifm">Basislening</text:span></text:p>
            </table:table-cell>
          </table:table-row>
          <table:table-row>
            <table:table-cell table:style-name="table.cell.border-bottom.border-left.border-right.padding-top.top.pleft.pright">
              <text:p text:style-name="text.cell.7.left">• thuis- en uitwonend</text:p>
            </table:table-cell>
            <table:table-cell table:style-name="table.cell.border-bottom.border-right.padding-top.top.pleft.pright">
              <text:p text:style-name="text.cell.7.left">€ 226,08</text:p>
            </table:table-cell>
          </table:table-row>
          <table:table-row>
            <table:table-cell table:style-name="table.cell.border-bottom.border-left.border-right.padding-top.top.pleft.pright" table:number-columns-spanned="2">
              <text:p text:style-name="text.cell.7.left">Maximale aanvullende beurs/lening of veronderstelde ouderlijke bijdrage<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huiswonend</text:p>
            </table:table-cell>
            <table:table-cell table:style-name="table.cell.border-bottom.border-right.padding-top.top.pleft.pright">
              <text:p text:style-name="text.cell.7.left">€ 306,32</text:p>
            </table:table-cell>
          </table:table-row>
          <table:table-row>
            <table:table-cell table:style-name="table.cell.border-bottom.border-left.border-right.padding-top.top.pleft.pright">
              <text:p text:style-name="text.cell.7.left">• uitwonend</text:p>
            </table:table-cell>
            <table:table-cell table:style-name="table.cell.border-bottom.border-right.padding-top.top.pleft.pright">
              <text:p text:style-name="text.cell.7.left">€ 333,72</text:p>
            </table:table-cell>
          </table:table-row>
          <table:table-row>
            <table:table-cell table:style-name="table.cell.border-bottom.border-left.border-right.padding-top.top.pleft.pright" table:number-columns-spanned="2">
              <text:p text:style-name="text.cell.7.left"><text:span text:style-name="ifm_span_font.italic_ifm">B. Hoger onderwijs</text:span></text:p>
            </table:table-cell>
          </table:table-row>
          <table:table-row>
            <table:table-cell table:style-name="table.cell.border-bottom.border-left.border-right.padding-top.top.pleft.pright">
              <text:p text:style-name="text.cell.7.left">Basisbeu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huiswonend</text:p>
            </table:table-cell>
            <table:table-cell table:style-name="table.cell.border-bottom.border-right.padding-top.top.pleft.pright">
              <text:p text:style-name="text.cell.7.left">€ 125,99</text:p>
            </table:table-cell>
          </table:table-row>
          <table:table-row>
            <table:table-cell table:style-name="table.cell.border-bottom.border-left.border-right.padding-top.top.pleft.pright">
              <text:p text:style-name="text.cell.7.left">• Uitwonend</text:p>
            </table:table-cell>
            <table:table-cell table:style-name="table.cell.border-bottom.border-right.padding-top.top.pleft.pright">
              <text:p text:style-name="text.cell.7.left">€ 314,00</text:p>
            </table:table-cell>
          </table:table-row>
          <table:table-row>
            <table:table-cell table:style-name="table.cell.border-bottom.border-left.border-right.padding-top.top.pleft.pright">
              <text:p text:style-name="text.cell.7.left"><text:span text:style-name="ifm_span_font.italic_ifm">Basislening</text:span></text:p>
            </table:table-cell>
            <table:table-cell table:style-name="table.cell.border-bottom.border-right.padding-top.top.pleft.pright">
              <text:p text:style-name="text.cell.7.left">€ 304,95</text:p>
            </table:table-cell>
          </table:table-row>
          <table:table-row>
            <table:table-cell table:style-name="table.cell.border-bottom.border-left.border-right.padding-top.top.pleft.pright">
              <text:p text:style-name="text.cell.7.left">Maximale aanvullende beurs/lening of veronderstelde ouderlijke bijdrage</text:p>
            </table:table-cell>
            <table:table-cell table:style-name="table.cell.border-bottom.border-right.padding-top.top.pleft.pright">
              <text:p text:style-name="text.cell.7.left">€ 475,17</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text:span text:style-name="ifm_span_font.italic_size.6.93pt_ifm">Voor mbo-studenten die lesgeld verschuldigd zijn, wordt de maximale aanvullende beurs/lening ingevolge artikel 3.2, derde lid, van de Wet studiefinanciering 2000 vanaf 1 januari 2025 verhoogd met € 118,25 en per 1 augustus 2025 met € 121,50 per maand.</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3. Aanvullende financieringsbro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Hoger onderwijs</text:p>
              </table:table-cell>
              <table:table-cell table:style-name="table.cell.border-top.border-bottom.border-right.padding-top.bottom.pleft.pright">
                <text:p text:style-name="text.cell.7.left">Beroepsonderwijs</text:p>
              </table:table-cell>
            </table:table-row>
          </table:table-header-rows>
          <table:table-row>
            <table:table-cell table:style-name="table.cell.border-bottom.border-left.border-right.padding-top.top.pleft.pright">
              <text:p text:style-name="text.cell.7.left">Toeslag eenoudergezin</text:p>
            </table:table-cell>
            <table:table-cell table:style-name="table.cell.border-bottom.border-right.padding-top.top.pleft.pright">
              <text:p text:style-name="text.cell.7.left">€ 316,55</text:p>
            </table:table-cell>
            <table:table-cell table:style-name="table.cell.border-bottom.border-right.padding-top.top.pleft.pright">
              <text:p text:style-name="text.cell.7.left">€ 316,55</text:p>
            </table:table-cell>
          </table:table-row>
        </table:table>
      </text:section>
      <text:p text:style-name="ifm_p_mt.3.7mm_indent.no_ifm">F</text:p>
      <text:p text:style-name="ifm_p_mt.3.7mm_ifm">Artikel 7a wordt als volgt gewijzigd:</text:p>
      <text:p text:style-name="ifm_p_mt.3.7mm_ifm">1.<text:s/>In het eerste lid wordt ‘1 januari 2024’ vervangen door ‘1 januari 2025’ en wordt ‘€ 89,54’ vervangen door ‘€ 92,98’.</text:p>
      <text:p text:style-name="ifm_p_mt.3.7mm_ifm">2.<text:s/>In het tweede lid wordt ‘1 januari 2024’ vervangen door ‘1 januari 2025’ en wordt ‘€ 179,10’ vervangen door ‘€ 185,98’.</text:p>
      <text:p text:style-name="ifm_p_mt.3.7mm_indent.no_ifm">G</text:p>
      <text:p text:style-name="ifm_p_mt.3.7mm_ifm">In artikel 8 wordt ‘1 januari 2024’ vervangen door ‘1 januari 2025’ en wordt ‘€ 1.131,16’ vervangen door ‘€ 1.174,60’.</text:p>
      <text:p text:style-name="ifm_p_mt.3.7mm_indent.no_ifm">H</text:p>
      <text:p text:style-name="ifm_p_mt.3.7mm_ifm">Artikel 8a komt te luiden:</text:p>
      <text:section text:style-name="ifm_sect_mleft.5.1mm_ifm" text:name="d15e526">
        <text:p text:style-name="ifm_p_ifm">Met ingang van 1 januari 2025 wordt het bedrag, genoemd in artikel 6.2a, tweede lid, van de WSF 2000, zoals dat luidde voor het tijdstip van inwerkingtreding van artikel I, onderdeel M, van de Wet herinvoering basisbeurs hoger onderwijs, vastgesteld op € 1.575,74.</text:p>
      </text:section>
      <text:p text:style-name="ifm_p_mt.3.7mm_indent.no_ifm">I</text:p>
      <text:p text:style-name="ifm_p_mt.3.7mm_ifm">Artikel 8b komt te luiden:</text:p>
      <text:section text:style-name="ifm_sect_mleft.5.1mm_ifm" text:name="d15e534">
        <text:h text:style-name="ifm_p_font.bold_mt.5.08mm_page.keep-with-next_ifm" text:outline-level="2">Artikel<text:s/>8b.<text:s/>Normbedragen cohortgarantie</text:h>
        <text:p text:style-name="ifm_p_mt.4.23mm_ifm">Met ingang van 1 januari 2025 luiden de bedragen, genoemd in artikel 12.14, tweede lid, van de WSF 2000, als vol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huiswonende</text:span></text:p>
              </table:table-cell>
              <table:table-cell table:style-name="table.cell.border-top.border-bottom.border-right.padding-top.bottom.pleft.pright">
                <text:p text:style-name="text.cell.7.left"><text:span text:style-name="ifm_span_font.bold_color.ffffff_ifm">uitwonende</text:span></text:p>
              </table:table-cell>
            </table:table-row>
          </table:table-header-rows>
          <table:table-row table:style-name="zebra.body.odd">
            <table:table-cell table:style-name="table.cell.border-bottom.border-left.border-right.padding-top.top.pleft.pright">
              <text:p text:style-name="text.cell.7.left">a. maandbedrag als bedoeld in overzicht 1 van artikel 3.18</text:p>
            </table:table-cell>
            <table:table-cell table:style-name="table.cell.border-bottom.border-right.padding-top.top.pleft.pright">
              <text:p text:style-name="text.cell.7.left">€ 906,11</text:p>
            </table:table-cell>
            <table:table-cell table:style-name="table.cell.border-bottom.border-right.padding-top.top.pleft.pright">
              <text:p text:style-name="text.cell.7.left">€ 1.094,12</text:p>
            </table:table-cell>
          </table:table-row>
          <table:table-row>
            <table:table-cell table:style-name="table.cell.border-bottom.border-left.border-right.padding-top.top.pleft.pright">
              <text:p text:style-name="text.cell.7.left">b. basisbeurs als bedoeld in overzicht 2 van artikel 3.18</text:p>
            </table:table-cell>
            <table:table-cell table:style-name="table.cell.border-bottom.border-right.padding-top.top.pleft.pright">
              <text:p text:style-name="text.cell.7.left">€ 125,99</text:p>
            </table:table-cell>
            <table:table-cell table:style-name="table.cell.border-bottom.border-right.padding-top.top.pleft.pright">
              <text:p text:style-name="text.cell.7.left">€ 314,00</text:p>
            </table:table-cell>
          </table:table-row>
          <table:table-row table:style-name="zebra.body.odd">
            <table:table-cell table:style-name="table.cell.border-bottom.border-left.border-right.padding-top.top.pleft.pright">
              <text:p text:style-name="text.cell.7.left">c. maximale aanvullende beurs of lening als bedoeld in overzicht 2 van artikel 3.18</text:p>
            </table:table-cell>
            <table:table-cell table:style-name="table.cell.border-bottom.border-right.padding-top.top.pleft.pright">
              <text:p text:style-name="text.cell.7.left">€ 475,17</text:p>
            </table:table-cell>
            <table:table-cell table:style-name="table.cell.border-bottom.border-right.padding-top.top.pleft.pright">
              <text:p text:style-name="text.cell.7.left">€ 475,17</text:p>
            </table:table-cell>
          </table:table-row>
          <table:table-row>
            <table:table-cell table:style-name="table.cell.border-bottom.border-left.border-right.padding-top.top.pleft.pright">
              <text:p text:style-name="text.cell.7.left">d. basislening als bedoeld in overzicht 2 van artikel 3.18</text:p>
            </table:table-cell>
            <table:table-cell table:style-name="table.cell.border-bottom.border-right.padding-top.top.pleft.pright">
              <text:p text:style-name="text.cell.7.left">€ 304,95</text:p>
            </table:table-cell>
            <table:table-cell table:style-name="table.cell.border-bottom.border-right.padding-top.top.pleft.pright">
              <text:p text:style-name="text.cell.7.left">€ 304,95</text:p>
            </table:table-cell>
          </table:table-row>
        </table:table>
      </text:section>
      <text:p text:style-name="ifm_p_mt.3.7mm_indent.no_ifm">J</text:p>
      <text:p text:style-name="ifm_p_mt.3.7mm_ifm">Artikel 8c komt te luiden:</text:p>
      <text:section text:style-name="ifm_sect_mleft.5.1mm_ifm" text:name="d15e666">
        <text:p text:style-name="ifm_p_ifm">Met ingang van 1 januari 2025 wordt het bedrag, genoemd in artikel 12.15, derde lid, van de WSF 2000, vastgesteld op € 2.097,08.</text:p>
      </text:section>
      <text:p text:style-name="ifm_p_mt.3.7mm_indent.no_ifm">K</text:p>
      <text:p text:style-name="ifm_p_mt.3.7mm_ifm">Na artikel 8c wordt een artikel ingevoegd, luidende:</text:p>
      <text:section text:style-name="ifm_sect_mleft.5.1mm_ifm" text:name="d15e674">
        <text:h text:style-name="ifm_p_font.bold_mt.5.08mm_page.keep-with-next_ifm" text:outline-level="2">Artikel<text:s/>8d.<text:s/>Bedrag tegemoetkoming voor cohorten onder het studievoorschot hoger onderwijs</text:h>
        <text:p text:style-name="ifm_p_mt.4.23mm_ifm">Met ingang van 1 januari 2025 wordt het bedrag, genoemd in artikel 12.30, derde lid, van de WSF 2000, vastgesteld op € 34,17.</text:p>
      </text:section>
      <text:p text:style-name="ifm_p_mt.3.7mm_indent.no_ifm">L</text:p>
      <text:p text:style-name="ifm_p_mt.3.7mm_ifm">In artikel 9, eerste lid wordt ‘schooljaar 2024–2025’ vervangen door ‘schooljaar 2025–2026’ en wordt ‘€ 40.283,46’ vervangen door ‘€ 42.966,34’.</text:p>
      <text:p text:style-name="ifm_p_mt.3.7mm_indent.no_ifm">M</text:p>
      <text:p text:style-name="ifm_p_mt.3.7mm_ifm">Artikel 10 wordt als volgt gewijzigd:</text:p>
      <text:p text:style-name="ifm_p_mt.3.7mm_ifm">1.<text:s/>In de aanhef wordt ‘1 januari 2024’ vervangen door ‘1 januari 2025’.</text:p>
      <text:p text:style-name="ifm_p_mt.3.7mm_ifm">2.<text:s/>In onderdeel a wordt ‘€ 137,58’ vervangen door ‘€ 142,86’.</text:p>
      <text:p text:style-name="ifm_p_mt.3.7mm_ifm">3.<text:s/>In onderdeel b wordt ‘€ 320,78’ vervangen door ‘€ 333,10’.</text:p>
      <text:p text:style-name="ifm_p_mt.3.7mm_indent.no_ifm">N</text:p>
      <text:p text:style-name="ifm_p_mt.3.7mm_ifm">Artikel 11 komt te luiden:</text:p>
      <text:section text:style-name="ifm_sect_mleft.5.1mm_ifm" text:name="d15e710">
        <text:h text:style-name="ifm_p_font.bold_mt.5.08mm_page.keep-with-next_ifm" text:outline-level="2">Artikel<text:s/>11.<text:s/>Normbedragen tegemoetkoming schoolkosten ex artikel 4.6 WTOS</text:h>
        <text:p text:style-name="ifm_p_mt.4.23mm_ifm">Met ingang van schooljaar 2025–2026 luiden de bedragen van de tegemoetkoming schoolkosten, bedoeld in artikel 4.6 van de WTOS, als volg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bedragen tegemoetkoming schoolkosten per maand 2025–2026</text:p>
              </table:table-cell>
            </table:table-row>
          </table:table-header-rows>
          <table:table-row>
            <table:table-cell table:style-name="table.cell.border-top.border-bottom.border-left.border-right.padding-top.top.pleft.pright">
              <text:p text:style-name="text.cell.7.left">a. onderbouw op grond van de WVO bekostigd onderwijs</text:p>
            </table:table-cell>
            <table:table-cell table:style-name="table.cell.border-top.border-bottom.border-right.padding-top.top.pleft.pright">
              <text:p text:style-name="text.cell.7.left">€ 100,74</text:p>
            </table:table-cell>
          </table:table-row>
          <table:table-row>
            <table:table-cell table:style-name="table.cell.border-bottom.border-left.border-right.padding-top.top.pleft.pright">
              <text:p text:style-name="text.cell.7.left">b. bovenbouw op grond van de WVO bekostigd onderwijs</text:p>
            </table:table-cell>
            <table:table-cell table:style-name="table.cell.border-bottom.border-right.padding-top.top.pleft.pright">
              <text:p text:style-name="text.cell.7.left">€ 110,29</text:p>
            </table:table-cell>
          </table:table-row>
          <table:table-row>
            <table:table-cell table:style-name="table.cell.border-bottom.border-left.border-right.padding-top.top.pleft.pright">
              <text:p text:style-name="text.cell.7.left">c. onderbouw niet volledig en rechtstreeks bekostigd vo</text:p>
            </table:table-cell>
            <table:table-cell table:style-name="table.cell.border-bottom.border-right.padding-top.top.pleft.pright">
              <text:p text:style-name="text.cell.7.left">€ 137,91</text:p>
            </table:table-cell>
          </table:table-row>
          <table:table-row>
            <table:table-cell table:style-name="table.cell.border-bottom.border-left.border-right.padding-top.top.pleft.pright">
              <text:p text:style-name="text.cell.7.left">d. bovenbouw niet volledig en rechtstreeks bekostigd vo</text:p>
            </table:table-cell>
            <table:table-cell table:style-name="table.cell.border-bottom.border-right.padding-top.top.pleft.pright">
              <text:p text:style-name="text.cell.7.left">€ 147,53</text:p>
            </table:table-cell>
          </table:table-row>
          <table:table-row>
            <table:table-cell table:style-name="table.cell.border-bottom.border-left.border-right.padding-top.top.pleft.pright">
              <text:p text:style-name="text.cell.7.left">e. speciaal onderwijs en voortgezet speciaal onderwijs</text:p>
            </table:table-cell>
            <table:table-cell table:style-name="table.cell.border-bottom.border-right.padding-top.top.pleft.pright">
              <text:p text:style-name="text.cell.7.left">€ 66,91</text:p>
            </table:table-cell>
          </table:table-row>
          <table:table-row>
            <table:table-cell table:style-name="table.cell.border-bottom.border-left.border-right.padding-top.top.pleft.pright">
              <text:p text:style-name="text.cell.7.left">f. voortgezet algemeen volwassenen onderwijs (vavo)</text:p>
            </table:table-cell>
            <table:table-cell table:style-name="table.cell.border-bottom.border-right.padding-top.top.pleft.pright">
              <text:p text:style-name="text.cell.7.left">€ 147,53</text:p>
            </table:table-cell>
          </table:table-row>
        </table:table>
      </text:section>
      <text:p text:style-name="ifm_p_mt.3.7mm_indent.no_ifm">O</text:p>
      <text:p text:style-name="ifm_p_mt.3.7mm_ifm">In artikel 12 wordt ‘schooljaar 2024–2025’ vervangen door ‘schooljaar 2025–2026’ en wordt ‘€ 893,61’ vervangen door ‘€ 927,92’.</text:p>
      <text:p text:style-name="ifm_p_mt.3.7mm_indent.no_ifm">P</text:p>
      <text:p text:style-name="ifm_p_mt.3.7mm_ifm">Artikel 13 komt te luiden:</text:p>
      <text:section text:style-name="ifm_sect_mleft.5.1mm_ifm" text:name="d15e834">
        <text:h text:style-name="ifm_p_font.bold_mt.5.08mm_page.keep-with-next_ifm" text:outline-level="2">Artikel<text:s/>13.<text:s/>Normbedragen tegemoetkoming schoolkosten ex artikel 5.10 WTOS</text:h>
        <text:p text:style-name="ifm_p_mt.4.23mm_ifm">Met ingang van schooljaar 2025–2026 luiden de bedragen van de tegemoetkoming schoolkosten, bedoeld in de overzichten 1 en 2 van artikel 5.10 van de WTOS, als volg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verzicht 1. Onderwijs gedurende gehele schooljaar of geen onderwijs meer vanaf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397,04</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198,52 + € 198,52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267,49</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133,75 + € 133,75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Overzicht 2. Geen onderwijs meer volgen na 30 september en voor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198,52</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99,26 + € 99,26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133,75</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66,88 + € 66,88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ext:section>
      <text:p text:style-name="ifm_p_mt.3.7mm_indent.no_ifm">Q</text:p>
      <text:p text:style-name="ifm_p_mt.3.7mm_ifm">Artikel 15 komt te luiden:</text:p>
      <text:section text:style-name="ifm_sect_mleft.5.1mm_ifm" text:name="d15e1062">
        <text:h text:style-name="ifm_p_font.bold_mt.5.08mm_page.keep-with-next_ifm" text:outline-level="2">Artikel<text:s/>15.<text:s/>Normbedragen studiefinanciering en opstarttoelage BES</text:h>
        <text:p text:style-name="ifm_p_mt.4.23mm_ifm">Met ingang van 1 januari 2025 luiden de bedragen, bedoeld in artikel 2.2 van de WSF BES, als volg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dragen studiefinanciering BES:</text:p>
              </table:table-cell>
            </table:table-row>
            <table:table-row>
              <table:table-cell table:style-name="table.cell.border-top.border-bottom.border-left.border-right.padding-top.bottom.pleft.pright">
                <text:p text:style-name="text.cell.7.left">I. Onderwijstype</text:p>
              </table:table-cell>
              <table:table-cell table:style-name="table.cell.border-top.border-bottom.border-right.padding-top.bottom.pleft.pright">
                <text:p text:style-name="text.cell.7.left">II. Plaats opleiding</text:p>
              </table:table-cell>
              <table:table-cell table:style-name="table.cell.border-top.border-bottom.border-right.padding-top.bottom.pleft.pright">
                <text:p text:style-name="text.cell.7.left">III. Prestatiebeurs of gift per maand</text:p>
              </table:table-cell>
              <table:table-cell table:style-name="table.cell.border-top.border-bottom.border-right.padding-top.bottom.pleft.pright">
                <text:p text:style-name="text.cell.7.left">IV. Lening tijdens prestatiebeurs per maand</text:p>
              </table:table-cell>
              <table:table-cell table:style-name="table.cell.border-top.border-bottom.border-right.padding-top.bottom.pleft.pright">
                <text:p text:style-name="text.cell.7.left">V. Lening na prestatiebeurs per maand</text:p>
              </table:table-cell>
            </table:table-row>
          </table:table-header-rows>
          <table:table-row>
            <table:table-cell table:style-name="table.cell.border-bottom.border-left.border-right.padding-top.top.pleft.pright">
              <text:p text:style-name="text.cell.7.left">Beroeps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92,25</text:p>
            </table:table-cell>
            <table:table-cell table:style-name="table.cell.border-bottom.border-right.padding-top.top.pleft.pright">
              <text:p text:style-name="text.cell.7.left">USD 184,50</text:p>
            </table:table-cell>
            <table:table-cell table:style-name="table.cell.border-bottom.border-right.padding-top.top.pleft.pright">
              <text:p text:style-name="text.cell.7.left">USD 276,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299,77</text:p>
            </table:table-cell>
            <table:table-cell table:style-name="table.cell.border-bottom.border-right.padding-top.top.pleft.pright">
              <text:p text:style-name="text.cell.7.left">USD 599,54</text:p>
            </table:table-cell>
            <table:table-cell table:style-name="table.cell.border-bottom.border-right.padding-top.top.pleft.pright">
              <text:p text:style-name="text.cell.7.left">USD 899,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461,16</text:p>
            </table:table-cell>
            <table:table-cell table:style-name="table.cell.border-bottom.border-right.padding-top.top.pleft.pright">
              <text:p text:style-name="text.cell.7.left">USD 922,32</text:p>
            </table:table-cell>
            <table:table-cell table:style-name="table.cell.border-bottom.border-right.padding-top.top.pleft.pright">
              <text:p text:style-name="text.cell.7.left">USD 1.383,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left">USD 632,61</text:p>
            </table:table-cell>
            <table:table-cell table:style-name="table.cell.border-bottom.border-right.padding-top.top.pleft.pright">
              <text:p text:style-name="text.cell.7.left">USD 1.265,22</text:p>
            </table:table-cell>
            <table:table-cell table:style-name="table.cell.border-bottom.border-right.padding-top.top.pleft.pright">
              <text:p text:style-name="text.cell.7.left">USD 1.897,83</text:p>
            </table:table-cell>
          </table:table-row>
          <table:table-row>
            <table:table-cell table:style-name="table.cell.border-bottom.border-left.border-right.padding-top.top.pleft.pright">
              <text:p text:style-name="text.cell.7.left">Hoger 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172,93</text:p>
            </table:table-cell>
            <table:table-cell table:style-name="table.cell.border-bottom.border-right.padding-top.top.pleft.pright">
              <text:p text:style-name="text.cell.7.left">USD 345,86</text:p>
            </table:table-cell>
            <table:table-cell table:style-name="table.cell.border-bottom.border-right.padding-top.top.pleft.pright">
              <text:p text:style-name="text.cell.7.left">USD 518,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345,85</text:p>
            </table:table-cell>
            <table:table-cell table:style-name="table.cell.border-bottom.border-right.padding-top.top.pleft.pright">
              <text:p text:style-name="text.cell.7.left">USD 691,70</text:p>
            </table:table-cell>
            <table:table-cell table:style-name="table.cell.border-bottom.border-right.padding-top.top.pleft.pright">
              <text:p text:style-name="text.cell.7.left">USD 1.037,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461,16</text:p>
            </table:table-cell>
            <table:table-cell table:style-name="table.cell.border-bottom.border-right.padding-top.top.pleft.pright">
              <text:p text:style-name="text.cell.7.left">USD 922,32</text:p>
            </table:table-cell>
            <table:table-cell table:style-name="table.cell.border-bottom.border-right.padding-top.top.pleft.pright">
              <text:p text:style-name="text.cell.7.left">USD 1.383,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left">USD 632,61</text:p>
            </table:table-cell>
            <table:table-cell table:style-name="table.cell.border-bottom.border-right.padding-top.top.pleft.pright">
              <text:p text:style-name="text.cell.7.left">USD 1.265,22</text:p>
            </table:table-cell>
            <table:table-cell table:style-name="table.cell.border-bottom.border-right.padding-top.top.pleft.pright">
              <text:p text:style-name="text.cell.7.left">USD 1.897,83</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Bedragen opstarttoelage BES:</text:p>
              </table:table-cell>
            </table:table-row>
            <table:table-row>
              <table:table-cell table:style-name="table.cell.border-top.border-bottom.border-left.border-right.padding-top.bottom.pleft.pright">
                <text:p text:style-name="text.cell.7.left">I. Onderwijstype</text:p>
              </table:table-cell>
              <table:table-cell table:style-name="table.cell.border-top.border-bottom.border-right.padding-top.bottom.pleft.pright">
                <text:p text:style-name="text.cell.7.left">II. Plaats opleiding</text:p>
              </table:table-cell>
              <table:table-cell table:style-name="table.cell.border-top.border-bottom.border-right.padding-top.bottom.pleft.pright">
                <text:p text:style-name="text.cell.7.left">III. Prestatiebeurs</text:p>
              </table:table-cell>
              <table:table-cell table:style-name="table.cell.border-top.border-bottom.border-right.padding-top.bottom.pleft.pright">
                <text:p text:style-name="text.cell.7.left">IV. Lening</text:p>
              </table:table-cell>
            </table:table-row>
          </table:table-header-rows>
          <table:table-row>
            <table:table-cell table:style-name="table.cell.border-bottom.border-left.border-right.padding-top.top.pleft.pright">
              <text:p text:style-name="text.cell.7.left">Beroepsonderwijs opleiding niveau 3 of 4 en hoger onderwijs</text:p>
            </table:table-cell>
            <table:table-cell table:style-name="table.cell.border-bottom.border-right.padding-top.top.pleft.pright">
              <text:p text:style-name="text.cell.7.left">Europees deel van Nederland</text:p>
            </table:table-cell>
            <table:table-cell table:style-name="table.cell.border-bottom.border-right.padding-top.top.pleft.pright">
              <text:p text:style-name="text.cell.7.left">USD 3.183,46</text:p>
            </table:table-cell>
            <table:table-cell table:style-name="table.cell.border-bottom.border-right.padding-top.top.pleft.pright">
              <text:p text:style-name="text.cell.7.left">USD 6.366,92</text:p>
            </table:table-cell>
          </table:table-row>
        </table:table>
      </text:section>
      <text:h text:style-name="ifm_p_font.bold_mt.5.08mm_page.keep-with-next_ifm" text:outline-level="2">ARTIKEL<text:s/>II.<text:s/>WIJZIGING REGELING STUDIEFINANCIERING 2000</text:h>
      <text:p text:style-name="ifm_p_font.roman_mt.4.23mm_ifm">In artikel 6.1, derde lid, van de Regeling studiefinanciering 2000 wordt ‘1 januari 2024’ vervangen door ‘1 januari 2025’ en wordt ‘€ 200,93’ vervangen door ‘€ 208,65’.</text:p>
      <text:h text:style-name="ifm_p_font.bold_mt.5.08mm_page.keep-with-next_ifm" text:outline-level="2">ARTIKEL<text:s/>III.<text:s/>WIJZIGING REGELING TEGEMOETKOMING ONDERWIJSBIJDRAGE EN SCHOOLKOSTEN</text:h>
      <text:p text:style-name="ifm_p_font.roman_mt.4.23mm_ifm">In artikel 3.1, derde lid, van de Regeling tegemoetkoming onderwijsbijdrage en schoolkosten wordt ‘1 januari 2024’ vervangen door ‘1 januari 2025’ en wordt ‘€ 75,61’ vervangen door ‘€ 78,51’.</text:p>
      <text:h text:style-name="ifm_p_font.bold_mt.5.08mm_page.keep-with-next_ifm" text:outline-level="2">ARTIKEL<text:s/>IV.<text:s/>WIJZIGING REGELING STUDIEFINANCIERING BES</text:h>
      <text:p text:style-name="ifm_p_mt.4.23mm_ifm">In artikel 5.1, derde lid, van de Regeling studiefinanciering BES wordt ‘1 januari 2024’ vervangen door ‘1 januari 2025’ en wordt ‘USD 292,52’ vervangen door ‘USD 304,18’.</text:p>
      <text:h text:style-name="ifm_p_font.bold_mt.5.08mm_page.keep-with-next_ifm" text:outline-level="2">ARTIKEL<text:s/>V.<text:s/>INWERKINGTREDING</text:h>
      <text:p text:style-name="ifm_p_mt.4.23mm_ifm">1.  Deze regeling treedt in werking met ingang van 1 januari 2025. Indien de Staatscourant waarin deze regeling wordt geplaatst, wordt uitgegeven na 31 december 2024, treedt zij in werking met ingang van de dag na de datum van uitgifte van de Staatscourant waarin zij wordt geplaatst, en werkt zij terug tot en met 1 januari 2025.</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1.<text:s/>Algemeen</text:h>
      <text:p text:style-name="ifm_p_mt.4.23mm_ifm">Deze ministeriële regeling wijzigt de Regeling normen WSF 2000, WTOS en WSF BES, de Regeling studiefinanciering 2000 (hierna: RSF 2000), de Regeling tegemoetkoming onderwijsbijdrage en schoolkosten (hierna: RTOS), en de Regeling studiefinanciering BES (hierna: RSF BES).</text:p>
      <text:h text:style-name="ifm_p_font.bold_mt.5.08mm_page.keep-with-next_ifm" text:outline-level="4">2.<text:s/>Wijziging Regeling normen WSF 2000, WTOS en WSF BES</text:h>
      <text:p text:style-name="ifm_p_mt.4.23mm_ifm">De (norm)bedragen die zijn opgenomen in de Wet studiefinanciering 2000 (hierna: WSF2000), de Wet tegemoetkoming onderwijsbijdrage en schoolkosten (hierna: WTOS), de Wet studiefinanciering BES (hierna: WSF BES) en het Besluit studiefinanciering 2000 (hierna: BSF 2000) worden jaarlijks aangepast aan de loon- en prijsontwikkelingen. Dit dient te geschieden vóór 31 december van het jaar voorafgaand aan het jaar waarop de normbedragen betrekking hebben. In deze wijzigingsregeling worden de (norm)bedragen en percentages vastgesteld die gelden voor het jaar 2025 dan wel het studie- respectievelijk schooljaar 2025–2026.<text:note text:id="n2" text:note-class="footnote"><text:note-citation text:label="1 ">1</text:note-citation><text:note-body><text:p text:style-name="ifm_p_font.normal_size.6.93pt_mt..5mm_indent.-0.1161in_mleft.0.1161in_ifm">Door de techniek van een jaarlijkse wijzigingsregeling zijn via wetten.overheid.nl de eerdere versies met eerdere normen gemakkelijk te raadplegen. De normbedragen van eerdere jaren zijn via onderstaande URL’s te benaderen:</text:p><text:p text:style-name="ifm_p_font.normal_size.6.93pt_indent.-0.1161in_mleft.0.1161in_ifm">– Normbedragen van 2024: https://wetten.overheid.nl/BWBR0035939/2024-01-01</text:p><text:p text:style-name="ifm_p_font.normal_size.6.93pt_indent.-0.1161in_mleft.0.1161in_ifm">– Normbedragen van 2023: https://wetten.overheid.nl/BWBR0035939/2023-09-01</text:p><text:p text:style-name="ifm_p_font.normal_size.6.93pt_indent.-0.1161in_mleft.0.1161in_ifm">– Normbedragen van 2022: https://wetten.overheid.nl/BWBR0035939/2022-01-01</text:p><text:p text:style-name="ifm_p_font.normal_size.6.93pt_indent.-0.1161in_mleft.0.1161in_ifm">– Normbedragen van 2021: https://wetten.overheid.nl/BWBR0035939/2021-01-01</text:p><text:p text:style-name="ifm_p_font.normal_size.6.93pt_indent.-0.1161in_mleft.0.1161in_ifm">– Normbedragen van 2020: https://wetten.overheid.nl/BWBR0035939/2020-01-01</text:p><text:p text:style-name="ifm_p_font.normal_size.6.93pt_indent.-0.1161in_mleft.0.1161in_ifm">– Normbedragen van 2019: https://wetten.overheid.nl/BWBR0035939/2019-01-01</text:p></text:note-body></text:note></text:p>
      <text:h text:style-name="ifm_p_font.bold_mt.5.08mm_page.keep-with-next_ifm" text:outline-level="4">3.<text:s/>Wijziging Regeling studiefinanciering 2000, Regeling tegemoetkoming onderwijsbijdrage en schoolkosten, en Regeling studiefinanciering BES</text:h>
      <text:p text:style-name="ifm_p_mt.4.23mm_ifm">In deze wijzigingsregeling worden tevens de bedragen bepaald waarmee te veel uitbetaalde bedragen kunnen worden verrekend.</text:p>
      <text:h text:style-name="ifm_p_font.bold_mt.5.08mm_page.keep-with-next_ifm" text:outline-level="4">4.<text:s/>Overig WSF 2000</text:h>
      <text:p text:style-name="ifm_p_mt.4.23mm_ifm">Hoewel de waarde van de reisvoorziening, bedoeld in de artikelen 4.8, eerste lid, en 5.3, eerste lid, van de WSF 2000, en de draagkrachtvrije voet, bedoeld in artikel 6.10, tweede lid, van de WSF 2000, niet bij ministeriële regeling worden vastgesteld, worden de bedragen in het kader van de duidelijkheid in deze toelichting genoemd.</text:p>
      <text:h text:style-name="ifm_p_font.italic_mt.3.7mm_page.keep-with-next_ifm" text:outline-level="4">Reisvoorziening</text:h>
      <text:p text:style-name="ifm_p_mt.3.7mm_ifm">In de artikelen 4.8, eerste lid (mbo), en 5.3, eerste lid (hoger onderwijs), van de WSF 2000 is vastgesteld dat het deel van de prestatiebeurs dat betrekking heeft op het recht op de reisvoorziening, gelijk is aan een twaalfde deel van de waarde die daarvoor per studerende door het vervoerbedrijf aan de minister in rekening wordt gebracht. Dit deel van de prestatiebeurs bedraagt voor kalenderjaar 2025 € 109,04 en wordt, overeenkomstig artikel 4.8, eerste lid, laatste volzin, en artikel 5.3, eerste lid, laatste volzin, niet uitbetaald of verrekend.</text:p>
      <text:h text:style-name="ifm_p_font.italic_mt.3.7mm_page.keep-with-next_ifm" text:outline-level="4">Draagkrachtvrije voet</text:h>
      <text:p text:style-name="ifm_p_mt.3.7mm_ifm">In artikel 6.10, tweede lid, van de WSF 2000 wordt geregeld dat bij de vaststelling van de draagkracht, de draagkrachtvrije voet op het draagkrachtinkomen in mindering wordt gebracht. Deze bedragen worden berekend door middel van een percentage van het belastbaar minimumloon en vloeien daarmee rechtstreeks voort uit het geregelde op grond van de Wet minimumloon en minimumvakantiebijslag. Voor 120 procent van het belastbaar minimumloon wordt € 30.083,79 gelezen. Voor 84 procent van het belastbaar minimumloon wordt € 21.058,65 gelezen. Voor 143 procent wordt € 35.849,85 gelezen. Voor 100 procent wordt € 25.069,82 gelezen.</text:p>
      <text:h text:style-name="ifm_p_font.bold_mt.5.08mm_page.keep-with-next_ifm" text:outline-level="4">5.<text:s/>Overig WTOS</text:h>
      <text:h text:style-name="ifm_p_font.italic_mt.4.23mm_page.keep-with-next_ifm" text:outline-level="4">Tegemoetkoming onderwijsbijdrage</text:h>
      <text:p text:style-name="ifm_p_mt.3.7mm_ifm">Op grond van artikel 4.4, eerste lid, van de WTOS is de tegemoetkoming onderwijsbijdrage vavo en niet-bekostigd onderwijs voor een kalendermaand een twaalfde deel van het bedrag, bedoeld in artikel 5, tweede lid, van de Les- en cursusgeldwet. Dit lesgeldbedrag is voor het schooljaar 2025–2026 vastgesteld op € 1.458. Een twaalfde deel hiervan is € 121,50. Dit bedrag wordt niet bij ministeriële regeling vastgesteld, maar wordt in het kader van de duidelijkheid wel in deze toelichting toegelicht.</text:p>
      <text:p text:style-name="ifm_p_ifm">Voor studenten aan een lerarenopleiding (artikel 5.3 WTOS) is het tegemoetkomingsbedrag gefixeerd en bedraagt het € 567,23.</text:p>
      <text:p text:style-name="ifm_p_ifm">Voor leerlingen in het deeltijd voortgezet onderwijs en vavo is de hoogte van de onderwijsbijdrage 2025–2026 afhankelijk van de periode waarin en het aantal minuten per week dat onderwijs gevolgd wordt (artikel 5.10 en artikel 10.7, tweede lid, WTOS). De onderwijsbijdrage bedraagt € 465,60 indien per week meer dan 540 minuten onderwijs wordt gevolgd en € 310,40 wanneer 270 tot 540 minuten onderwijs per week wordt gevolgd. Indien minder dan 270 minuten per week onderwijs wordt gevolgd is de onderwijsbijdrage nihil. Dit is neergelegd in onderdeel P van onderhavige regeling.</text:p>
      <text:h text:style-name="ifm_p_font.bold_mt.5.08mm_page.keep-with-next_ifm" text:outline-level="4">6.<text:s/>Grondslagen</text:h>
      <text:p text:style-name="ifm_p_mt.4.23mm_ifm">–  Op grond van artikel 6.3 van de WSF 2000 stelt de minister jaarlijks uiterlijk in december een rentepercentage vast ten aanzien van de lening beroepsonderwijs en de lening hoger onderwijs.</text:p>
      <text:p text:style-name="ifm_p_ifm">–  Op grond van artikel 12.32 jo. artikel 6.3, eerste lid, van de WSF 2000 zoals luidend voor inwerkingtreding van de Wet herinvoering basisbeurs hoger onderwijs, stelt de minister jaarlijks uiterlijk in december een rentepercentage vast voor bepaalde groepen (oud-)studenten die een lening met een terugbetalingsperiode van 15 jaar hebben.</text:p>
      <text:p text:style-name="ifm_p_ifm">–  Op grond van artikel 4.3 van de WSF BES stelt de minister jaarlijks uiterlijk in december een rentepercentage vast.</text:p>
      <text:p text:style-name="ifm_p_ifm">–  Op grond van artikel 12.31 jo. artikel 6.2a van de WSF 2000 zoals luidend voor inwerkingtreding van artikel I, onderdeel M, van de Wet herinvoering basisbeurs hoger onderwijs, wordt het bedrag genoemd in artikel 6.2a overeenkomstig artikel 11.1 WSF 2000 jaarlijks per 1 januari aangepast.</text:p>
      <text:p text:style-name="ifm_p_ifm">–  Op grond van artikel 7.4, vijfde lid, van de WSF 2000 geschiedt de terugbetaling en verrekening als bedoeld in het eerste tot en met vierde lid van dat artikel, overeenkomstig bij ministeriële regeling vastgestelde redelijke terugbetalingsregels. Op grond van artikel 7.3, vierde lid, van de WTOS geschiedt de terugbetaling en verrekening bedoeld in het eerste tot en met derde lid van dat artikel, tevens overeenkomstig bij ministeriële regeling vast te stellen redelijke terugbetalingsregels. Op grond van artikel 5.2, derde lid, van de WSF BES geschiedt terugbetaling en verrekening bedoeld in het eerste en tweede lid van dat artikel, overeenkomstig bij ministeriële regeling vast te stellen redelijke terugbetalingsregels. Deze artikelen vormen de grondslag voor de wijziging van artikel 6.1 RSF 2000, 3.1 RTOS en 5.1, RSF BES.</text:p>
      <text:p text:style-name="ifm_p_ifm">–  Op grond van artikel 11.1, eerste lid, van de WSF 2000 worden de in dit artikellid bepaalde bedragen per 1 januari van elk kalenderjaar op een bij of krachtens algemene maatregel van bestuur aan te geven wijze, aangepast aan de hand van de loon- of prijsontwikkelingen in het tweede daaraan voorafgaande kalenderjaar. Dit wordt voor wat betreft de WTOS geregeld in artikel 11.1, eerste lid.</text:p>
      <text:p text:style-name="ifm_p_ifm">–  In artikel 12.21 van de WSF 2000 is bepaald dat de bedragen genoemd in paragraaf 12 van de WSF 2000 (Overgangsbepalingen in verband met de Wet studievoorschot hoger onderwijs) overeenkomstig artikel 11.1 van de WSF 2000 worden aangepast.</text:p>
      <text:p text:style-name="ifm_p_ifm">–  In artikel 12.30, zesde lid, van de WSF 2000 is bepaald dat het bedrag genoemd in artikel 12.30, derde lid, van de WSF 2000 overeenkomstig artikel 11.1 van de WSF 2000 wordt aangepast.</text:p>
      <text:p text:style-name="ifm_p_ifm">–  In artikel 17, eerste en tweede lid, van het BSF 2000 is bepaald op welke wijze bepaalde bedragen worden aangepast. Voor de WTOS geldt dat in artikel 5, eerste en tweede lid, van het Besluit tegemoetkoming onderwijsbijdrage en schoolkosten (hierna: BTOS) wordt bepaald op welke wijze bepaalde bedragen worden aangepast. Op grond van artikel 17, derde lid van het BSF 2000 en artikel 5, derde lid, van het BTOS wordt bij ministeriële regeling bepaald wat onder de consumentenprijsindex en het indexcijfer van de cao-lonen wordt verstaan.</text:p>
      <text:p text:style-name="ifm_p_ifm">–  Op grond van artikel 8.1, eerste lid, van de WSF BES worden bepaalde bedragen per 1 januari van ieder kalenderjaar aangepast bij ministeriële regeling. Deze bedragen worden berekend aan de hand van de consumentenprijsindex in het tweede daaraan voorafgaande kalenderjaar. Op grond van artikel 8.1, tweede lid, van de WSF BES wordt onder consumentenprijsindex verstaan hetgeen nader wordt vastgesteld bij ministeriële regeling.</text:p>
      <text:h text:style-name="ifm_p_font.bold_mt.5.08mm_page.keep-with-next_ifm" text:outline-level="4">7.<text:s/>Gevolgen voor de regeldruk en doenvermogen</text:h>
      <text:p text:style-name="ifm_p_mt.4.23mm_ifm">De wijzigingen hebben geen gevolgen voor de regeldruk en het doenvermogen.</text:p>
      <text:h text:style-name="ifm_p_font.bold_mt.5.08mm_page.keep-with-next_ifm" text:outline-level="4">Artikelsgewijs</text:h>
      <text:h text:style-name="ifm_p_font.bold-italic_mt.5.08mm_page.keep-with-next_ifm" text:outline-level="5">Artikel I, onderdeel A (artikel 2 Regeling normen WSF 2000, WTOS en WSF BES)</text:h>
      <text:p text:style-name="ifm_p_mt.4.23mm_ifm">Op grond van artikel 11.1, eerste lid, van de WSF 2000 en artikel 11.1, eerste lid, van de WTOS, worden de normbedragen jaarlijks aangepast aan de loon- en prijsontwikkelingen. Op grond van artikel 8.1 van de WSF BES worden de normbedragen BES jaarlijks aangepast aan de hand van de consumentenprijsindex Caribisch Nederland. In artikel 17, vierde lid, van het BSF 2000 en artikel 5, derde lid van het BTOS, is geregeld dat bij ministeriële regeling wordt bepaald wat onder het consumentenprijsindex en het indexcijfer van de cao-lonen wordt verstaan. In artikel 8.1, tweede lid, van de WSF BES is geregeld dat bij ministeriële regeling wordt bepaald wat onder de consumentenprijsindex voor de BES moet worden verstaan. Dit wordt in artikel 2 van de Regeling normen WSF 2000, WTOS en WSF BES geregeld. Tevens wordt in artikel 2 van deze regeling de van toepassing zijnde procentuele ontwikkeling genoemd.</text:p>
      <text:p text:style-name="ifm_p_mt.3.7mm_ifm"><text:span text:style-name="ifm_span_font.italic_ifm">Onderdeel 1.</text:span> Als indexcijfer van de cao-lonen wordt gehanteerd de reeks ‘CAO-lonen per maand inclusief bijzondere beloningen (2020 = 100)’ zoals die wordt berekend en bekendgemaakt door het Centraal Bureau voor de Statistiek en is gepubliceerd in het Statistisch Bulletin. De indexering is bepaald door de procentuele wijziging die het indexcijfer van de cao-lonen over de maand december van het tweede jaar voorafgaand aan de aanpassing heeft ondergaan ten opzichte van de maand december van het daaraan voorafgaande jaar. Bedoeld indexcijfer over 2022 bedraagt 106,60 en over 2023 113,70. De procentuele ontwikkeling is 6,66 procent. De loongevoelige WSF 2000-(grens)bedragen en WTOS-(grens)bedragen voor het jaar 2025 zijn berekend met gebruikmaking van deze laatste procentuele ontwikkeling.</text:p>
      <text:p text:style-name="ifm_p_mt.3.7mm_ifm"><text:span text:style-name="ifm_span_font.italic_ifm">Onderdeel 2.</text:span> Als consumentenprijsindex wordt gehanteerd de reeks ‘consumentenprijsindex alle huishoudens (2015 = 100)’ zoals die wordt berekend en bekendgemaakt door het Centraal Bureau voor de Statistiek en is gepubliceerd in het Statistisch Bulletin. De indexering is bepaald door de procentuele wijziging die het consumentenprijsindexcijfer over het tweede jaar voorafgaand aan de aanpassing heeft ondergaan ten opzichte van het daaraan voorafgaande jaar. Bedoeld indexcijfer over 2022 bedraagt 121,43 en over 2023 126,09. De procentuele ontwikkeling is 3,84 procent. De prijsgevoelige WSF 2000 en WTOS-bedragen worden jaarlijks aangepast met deze procentuele wijziging.</text:p>
      <text:p text:style-name="ifm_p_mt.3.7mm_ifm"><text:span text:style-name="ifm_span_font.italic_ifm">Onderdeel 3.</text:span> Als consumentenprijsindex voor de WSF BES wordt gehanteerd de index in de reeks ‘consumentenprijsindex Caribisch Nederland’ met de grootste procentuele stijging. De indexering is bepaald door de procentuele wijziging die het consumentprijsindexcijfer over het tweede jaar voorafgaand (2022) aan de aanpassing heeft ondergaan ten opzichte van het daaraan voorafgaande jaar (2023). Onder de consumentenprijsindex wordt de index in de reeks ‘consumentenprijsindex Caribisch Nederland’ met de grootste procentuele stijging verstaan. Bij de berekening van dit jaar is gebleken dat Saba de grootste procentuele stijging had. De procentuele ontwikkeling is 3,99 procent. De prijsgevoelige WSF BES-bedragen worden jaarlijks aangepast met deze procentuele wijziging.</text:p>
      <text:h text:style-name="ifm_p_font.bold-italic_mt.5.08mm_page.keep-with-next_ifm" text:outline-level="5">Artikel I, onderdeel B (artikel 3 Regeling normen WSF 2000, WTOS en WSF BES)</text:h>
      <text:p text:style-name="ifm_p_mt.4.23mm_ifm">Artikel 6.3 van de WSF 2000, en artikel 4.3 van de WSF BES schrijven voor dat jaarlijks uiterlijk in december een rentepercentage wordt vastgesteld. In artikel 3 van de normenregeling wordt het rentepercentage WSF 2000 en WSF BES bepaald.</text:p>
      <text:p text:style-name="ifm_p_mt.3.7mm_ifm">Op grond van artikel 6.3 van de WSF 2000 (nieuw) wordt voor de lening beroepsonderwijs en hoger onderwijs uitgegaan van het rentepercentage dat gelijk is aan het gemiddeld effectief rendement over de periode van 12 maanden, gerekend van oktober van het voorafgaande jaar tot en met september van het lopende jaar, van de openbare lening, uitgegeven door de Staat der Nederlanden en toegelaten tot de notering aan de officiële markt ter beurze van Amsterdam, met een gemiddelde resterende looptijd van 5 jaren. Het gemiddeld effectief rendement over deze periode van 12 maanden was 2,57 procent. Dit betekent dat het rentepercentage op grond van artikel 6.3 van de WSF 2000, voor het jaar 2025 voor de lening hoger onderwijs wordt vastgesteld op 2,57 procent.</text:p>
      <text:p text:style-name="ifm_p_mt.3.7mm_ifm">Op grond van artikel 4.3 van de WSF BES moet worden uitgegaan van een rentepercentage dat gelijk is aan het gemiddeld effectief rendement over de maand september van dat jaar van de openbare lening, uitgegeven door de Staat der Nederlanden en toegelaten tot de notering aan de officiële markt ter beurze van Amsterdam, met een gemiddelde resterende looptijd van 3 tot 5 jaar. Het gemiddeld effectief rendement over de maand september 2024 was 2,21 procent. Dit betekent dat het rentepercentage op grond van de tweede volzin van artikel 4.3 van de WSF BES, voor het jaar 2025 wordt vastgesteld op 2,21 procent.</text:p>
      <text:p text:style-name="ifm_p_mt.3.7mm_ifm">Met de inwerkingtreding van artikel I, onderdeel N, van de Wet herinvoering basisbeurs hoger onderwijs is de wijze van vaststelling van de rentepercentages in het mbo en het ho geharmoniseerd. Voorheen werd het rentepercentage voor de lening beroepsonderwijs en voor de lening hoger onderwijs op verschillende wijze vastgesteld. Nu geldt voor de lening beroepsonderwijs en de lening hoger onderwijs dezelfde wijze van berekening van het rentepercentage. In verband met overgangsrecht (artikel 12.32 WSF 2000) geldt voor een specifieke groep (oud-)studenten echter nog het oude regime (artikel 6.3, eerste lid, van de WSF 2000 zoals dat luidde voor inwerkingtreding van artikel I, onderdeel N, van de Wet herinvoering basisbeurs hoger onderwijs). Het gaat om (oud-)mbo-studenten die uitsluitend voor 1 augustus 2023 mbo-studiefinanciering ontvingen, mbo-studenten die zowel voor als na 1 augustus 2023 mbo-studiefinanciering ontvingen en gebruik maken van de mogelijkheid om de oude mbo-terugbetalingsvoorwaarden te behouden,<text:note text:id="n3" text:note-class="footnote"><text:note-citation text:label="2 ">2</text:note-citation><text:note-body><text:p text:style-name="ifm_p_font.normal_size.6.93pt_mt..5mm_indent.-0.1161in_mleft.0.1161in_ifm">Met de inwerkingtreding van artikel 2.6 van de Regeling studiefinanciering 2000 op 1 januari 2024 kunnen mbo-studenten een aanvraag doen om de oude terugbetalingsvoorwaarden te behouden.</text:p></text:note-body></text:note> en (oud-)studenten die al aan hun studie in het hoger onderwijs waren begonnen voor de invoering van het leenstelsel.<text:note text:id="n4" text:note-class="footnote"><text:note-citation text:label="3 ">3</text:note-citation><text:note-body><text:p text:style-name="ifm_p_font.normal_size.6.93pt_mt..5mm_indent.-0.1161in_mleft.0.1161in_ifm">Zie Kamerstukken II 2022/23, 36 229, nr. 3, p. 54–55.</text:p></text:note-body></text:note></text:p>
      <text:p text:style-name="ifm_p_mt.3.7mm_ifm">Op grond van artikel 6.3, eerste lid, van de WSF 2000 zoals dat luidde voor de inwerkingtreding van artikel I, onderdeel N, van de Wet herinvoering basisbeurs hoger onderwijs wordt uitgegaan van een rentepercentage dat gelijk is aan het gemiddeld effectief rendement over de maand september van dat jaar van de openbare lening, uitgegeven door de Staat der Nederlanden en toegelaten tot de notering aan de officiële markt ter beurze van Amsterdam, me t een gemiddelde resterende looptijd van 3 tot 5 jaren. Het gemiddeld effectief rendement over september 2024 was 2,21 procent, wat betekent dat het rentepercentage op grond van artikel 6.3, eerste lid, van de WSF 2000, zoals dat luidde voor de inwerkingtreding van artikel I, onderdeel N, van de Wet herinvoering basisbeurs hoger onderwijs voor het jaar 2025 wordt vastgesteld op 2,21 procent.</text:p>
      <text:h text:style-name="ifm_p_font.bold-italic_mt.5.08mm_page.keep-with-next_ifm" text:outline-level="5">Artikel I, onderdeel C (artikel 5 Regeling normen WSF 2000, WTOS en WSF BES)</text:h>
      <text:p text:style-name="ifm_p_mt.4.23mm_ifm">In dit onderdeel vindt aanpassing van de vrije voet veronderstelde ouderlijke bijdrage beroepsonderwijs plaats, bedoeld in 3.9, tweede lid, van de WSF 2000.</text:p>
      <text:h text:style-name="ifm_p_font.bold-italic_mt.5.08mm_page.keep-with-next_ifm" text:outline-level="5">Artikel I, onderdeel D (artikel 5a Regeling normen WSF 2000, WTOS en WSF BES)</text:h>
      <text:p text:style-name="ifm_p_mt.4.23mm_ifm">In dit onderdeel vindt aanpassing van de vrije voet veronderstelde ouderlijke bijdrage hoger onderwijs plaats, bedoeld in artikel 3.9a van de WSF 2000.</text:p>
      <text:h text:style-name="ifm_p_font.bold-italic_mt.5.08mm_page.keep-with-next_ifm" text:outline-level="5">Artikel I, onderdelen E, F en G (artikelen 7, 7a en 8 Regeling normen WSF 2000, WTOS en WSF BES)</text:h>
      <text:p text:style-name="ifm_p_mt.4.23mm_ifm">In deze onderdelen vindt aanpassing plaats van de prijsgevoelige WSF 2000-normbedragen, bedoeld in de artikelen 3.18, 3.27, tweede lid, 4.7, derde lid, 4.18, tweede lid, en 5.2, vierde lid, van de WSF 2000. Het gaat om indexeringen op basis van de procentuele wijziging van de consumentenprijsindex, genoemd in artikel 2 van deze regeling. De maximale aanvullende beurs in het hoger onderwijs is het resultaat van het geïndexeerde normbudget minus de basislening. Met de inwerkingtreding van de Wet herinvoering basisbeurs hoger onderwijs zijn deze bedragen aangepast. In het beroepsonderwijs is de maximale aanvullende beurs het resultaat van het geïndexeerde normbudget minus de basisbeurs en basislening. Voor mbo-studenten die lesgeld verschuldigd zijn, wordt de maximale aanvullende beurs ingevolge artikel 3.2, derde lid, van de wet vanaf 1 januari 2025 verhoogd met € 118,25 en per 1 augustus 2025 met € 121,50 per maand.</text:p>
      <text:h text:style-name="ifm_p_font.bold-italic_mt.5.08mm_page.keep-with-next_ifm" text:outline-level="5">Artikel I, onderdeel H (artikel 8a Regeling normen WSF 2000, WTOS en WSF BES)</text:h>
      <text:p text:style-name="ifm_p_mt.4.23mm_ifm">Artikel 6.2a van de WSF 2000 dat een kwijtscheldingsregeling omvatte voor studenten met een handicap of een chronische ziekte is per 1 september 2023 vervallen met de inwerkingtreding van artikel I, onderdeel M, van de Wet herinvoering basisbeurs hoger onderwijs. Op grond van overgangsrecht (artikel 12.31, eerste lid van de WSF 2000) blijft deze regeling echter van toepassing op studenten die reeds vóór de inwerkingtreding van deze wet aanspraak maakten op studiefinanciering. Het bedrag uit artikel 6.2a zoals dat luidde voor inwerkingtreding van artikel I, onderdeel M, van de Wet herinvoering basisbeurs hoger onderwijs wordt dan ook nog jaarlijks geïndexeerd (artikel 12.31, tweede lid, van de WSF 2000). Dit artikel wordt opnieuw vastgesteld zodat de formulering van het artikel aansluit bij de formuleringen van de overige artikelen in deze regeling.</text:p>
      <text:h text:style-name="ifm_p_font.bold-italic_mt.5.08mm_page.keep-with-next_ifm" text:outline-level="5">Artikel I, onderdeel I (artikel 8b Regeling normen WSF 2000, WTOS en WSF BES)</text:h>
      <text:p text:style-name="ifm_p_mt.4.23mm_ifm">In artikel 12.14, tweede lid, van de WSF 2000 zijn de normbedragen geregeld die voor studenten met cohortgarantie in de plaats komen van de bedragen in artikel 3.18 van de WSF 2000. Deze normbedragen dienen op grond van artikel 12.21 van de WSF 2000 overeenkomstig artikel 11.1 van de WSF 2000 te worden aangepast. In dit onderdeel vindt aanpassing van deze normbedragen plaats.</text:p>
      <text:h text:style-name="ifm_p_font.bold-italic_mt.5.08mm_page.keep-with-next_ifm" text:outline-level="5">Artikel I, onderdeel J (artikel 8c Regeling normen WSF 2000, WTOS en WSF BES)</text:h>
      <text:p text:style-name="ifm_p_mt.4.23mm_ifm">Met de inwerkingtreding van artikel I, onderdeel X, van de Wet herinvoering basisbeurs hoger onderwijs (gewijzigd artikel 12.15 WSF 2000) is de vorm van de voucher en het moment van toekenning gewijzigd. Dit komt tot uitdrukking in artikel 8c van de Regeling normen WSF 2000, WTOS en WSF BES. Het bedrag zoals genoemd in artikel 12.15, derde lid WSF 2000 moet jaarlijks bij ministeriële regeling worden geïndexeerd (artikel 12.21 WSF 2000). Toekenning van de tegemoetkoming vindt echter pas plaats vanaf 1 januari 2025 (artikel 20 BSF 2000). Dit artikel wordt opnieuw vastgesteld zodat de formulering van het artikel aansluit bij de formuleringen van de overige artikelen in deze regeling.</text:p>
      <text:h text:style-name="ifm_p_font.bold-italic_mt.5.08mm_page.keep-with-next_ifm" text:outline-level="5">Artikel I, onderdeel K (artikel 8d Regeling normen WSF 2000, WTOS en WSF BES)</text:h>
      <text:p text:style-name="ifm_p_mt.4.23mm_ifm">Per 1 januari 2025 treedt artikel I, onderdeel Y voor zover het betreft artikel 12.30, in werking. Het bedrag zoals genoemd in artikel 12.30, derde lid, van de WSF 2000 wordt jaarlijks bij ministeriële regeling geïndexeerd (artikel 12.30, zesde lid, jo. artikel 11.1 WSF 2000). Met de Wet tot wijziging van de Wet op het hoger onderwijs en wetenschappelijk onderzoek in verband met het schrappen van de grondslag voor kwaliteitsbekostiging in het hoger onderwijs, is geregeld dat bij besluit kan worden bepaald dat artikel I, onderdeel Y, voor zover het betreft artikel 12.30, derde en zesde lid, van de Wet studiefinanciering 2000, terugwerkt tot en met 1 september 2023. Dit betekent dat het bedrag, opgenomen in artikel 12.30, derde lid, WSF 2000, op 1 januari 2025 dubbel wordt geïndexeerd – zowel voor de indexering per 1 januari 2024 als 1 januari 2025. Hiermee blijft de reële waarde van de tegemoetkoming op peil voordat deze wordt uitgekeerd vanaf 2025. Het bedrag wordt per 1 januari 2025 vastgesteld op € 34,17.</text:p>
      <text:h text:style-name="ifm_p_font.bold-italic_mt.5.08mm_page.keep-with-next_ifm" text:outline-level="5">Artikel I, onderdeel L (artikel 9 Regeling normen WSF 2000, WTOS en WSF BES)</text:h>
      <text:p text:style-name="ifm_p_mt.4.23mm_ifm">Het grensbedrag draagkracht, bedoeld in artikel 2.23, tweede lid, van de WTOS, is loongevoelig. In dit onderdeel wordt dit bedrag aangepast.</text:p>
      <text:h text:style-name="ifm_p_font.bold-italic_mt.5.08mm_page.keep-with-next_ifm" text:outline-level="5">Artikel I, onderdelen M, N, O, P, Q (artikelen 10 t/m 13 Regeling normen WSF 2000, WTOS en WSF BES)</text:h>
      <text:p text:style-name="ifm_p_mt.4.23mm_ifm">In deze onderdelen vindt aanpassing plaats van de prijsgevoelige WTOS-normbedragen, bedoeld in de artikelen 4.3, 4.6, 5.4, en 5.10 van de WTOS. Het gaat om indexeringen op basis van de procentuele wijziging van de consumentenprijsindex, genoemd in artikel 2 van deze regeling.</text:p>
      <text:h text:style-name="ifm_p_font.bold-italic_mt.5.08mm_page.keep-with-next_ifm" text:outline-level="5">Artikel I, onderdeel R (artikel 15 Regeling normen WSF 2000, WTOS en WSF BES)</text:h>
      <text:p text:style-name="ifm_p_mt.4.23mm_ifm">In dit onderdeel vindt aanpassing plaats van de prijsgevoelige WSF BES-normbedragen in artikel 2.2 van de WSF BES. Het gaat om indexeringen op basis van de procentuele wijziging van de consumentenprijsindex voor Caribisch Nederland.</text:p>
      <text:h text:style-name="ifm_p_font.bold-italic_mt.5.08mm_page.keep-with-next_ifm" text:outline-level="5">Artikel II, onderdeel A (artikel 6.1 Regeling studiefinanciering 2000)</text:h>
      <text:p text:style-name="ifm_p_mt.4.23mm_ifm">Op grond van artikel 7.4, vijfde lid, van de WSF 2000 worden bij ministeriële regeling regels gesteld met betrekking tot de terugbetaling en verrekening van tegemoetkomingen. Dit is gebeurd in de RSF 2000. In artikel 6.1, derde lid, van de RSF 2000 is het bedrag bepaald waarmee te veel uitbetaalde bedragen worden verrekend, indien de maandbetalingen hoger zijn dat dat bedrag. In artikel 6.2 van de RSF 2000 is bepaald dat dit bedrag wordt aangepast door middel van de procentuele wijziging bedoeld in artikel 17, tweede lid, van het BSF 2000 (de procentuele ontwikkeling van het consumentenprijsindexcijfer).</text:p>
      <text:h text:style-name="ifm_p_font.bold-italic_mt.5.08mm_page.keep-with-next_ifm" text:outline-level="5">Artikel III (artikel 3.1 Regeling tegemoetkoming onderwijsbijdrage en schoolkosten)</text:h>
      <text:p text:style-name="ifm_p_mt.4.23mm_ifm">Op grond van artikel 8.1, eerste lid, van de WTOS worden bij ministeriële regeling regels gesteld met betrekking tot de terugbetaling en verrekening van tegemoetkomingen. Dit is gebeurd in de RTOS. In artikel 3.1, derde lid, van de RTOS, is het bedrag bepaald waarmee te veel uitbetaalde bedragen worden verrekend, indien de betalingen hoger zijn dan dat bedrag. In artikel 3.3 van de RTOS is bepaald dat dit bedrag wordt aangepast door middel van de procentuele wijziging bedoeld in artikel 5, tweede lid, van het BTOS (de procentuele ontwikkeling van het consumentenprijsindexcijfer).</text:p>
      <text:h text:style-name="ifm_p_font.bold-italic_mt.5.08mm_page.keep-with-next_ifm" text:outline-level="5">Artikel IV (artikel 5.1 Regeling studiefinanciering BES)</text:h>
      <text:p text:style-name="ifm_p_mt.4.23mm_ifm">Artikel 5.2, derde lid, van de WSF BES bepaalt dat bij ministeriële regeling regels worden gesteld met betrekking tot de terugbetaling en verrekening van bedragen. Dit is gebeurd in de RSF BES. In artikel 5.1, derde lid, van de RSF BES is het bedrag bepaald waarmee te veel uitbetaalde bedragen worden verrekend, indien de maandbetalingen hoger zijn dan dat bedrag. In artikel 5.2 van RSF BES is bepaald dat overeenkomstig 8.1 van de WSF BES dit bedrag op gelijke wijze wordt aangepast als de normbedragen in artikel 2.2 van de WSF BES (indexering aan de hand van de consumentenprijsindex). Het bedrag wordt in de regeling vastgesteld op USD 304,18.</text:p>
      <text:h text:style-name="ifm_p_font.bold-italic_mt.5.08mm_page.keep-with-next_ifm" text:outline-level="5">Artikel V (inwerkingtreding)</text:h>
      <text:p text:style-name="ifm_p_mt.4.23mm_ifm">De regeling treedt in werking met ingang van 1 januari 2025. Indien publicatie later plaatsvindt, werken de wijzigingen terug tot en met 1 januari 2025. Op die manier wordt er voor gezorgd dat de nieuwe normbedragen, waar het normen betreft die per kalenderjaar worden vastgesteld, per die datum geld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034</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034</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6 november 2024, nr. HO&amp;S/1622167 tot wijziging van de Regeling normen WSF 2000, WTOS en WSF BES, de Regeling studiefinanciering 2000, de Regeling tegemoetkoming onderwijsbijdrage en schoolkosten en de Regeling studiefinanciering BE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03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3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6 november 2024, nr. HO&amp;S/1622167 tot wijziging van de Regeling normen WSF 2000, WTOS en WSF BES, de Regeling studiefinanciering 2000, de Regeling tegemoetkoming onderwijsbijdrage en schoolkosten en de Regeling studiefinanciering BES</meta:user-defined>
    <meta:user-defined meta:name="DCTERMS.W3CDTF/DCTERMS.available">2024-12-06</meta:user-defined>
  </office:meta>
</office:document-meta>
</file>