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De Kamp (45C10) Zaak: 2024ALG010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De Kamp – 45C10</text:p>
      <text:p text:style-name="ifm_p_ifm">Adres: Lunettenlaan 201, 5263 NT Vught</text:p>
      <text:p text:style-name="ifm_p_ifm">Activiteit: Militaire oefeningen op militaire objecten en terreinen</text:p>
      <text:p text:style-name="ifm_p_ifm">Ontvangstdatum: 29 januari 2024</text:p>
      <text:p text:style-name="ifm_p_ifm">Zaaknummer: 2024ALG0109</text:p>
      <text:p text:style-name="ifm_p_ifm">DSO nummer: 202401290117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00</text:span><text:tab/>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00</text:span><text:tab/>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De Kamp (45C10) Zaak: 2024ALG010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00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0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De Kamp (45C10) Zaak: 2024ALG0109, Inspectie Leefomgeving en Transport</meta:user-defined>
    <meta:user-defined meta:name="DCTERMS.W3CDTF/DCTERMS.available">2024-02-09</meta:user-defined>
  </office:meta>
</office:document-meta>
</file>