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Tarievencode gas, Autoriteit Consument en Markt</text:h>
      <text:h text:style-name="ifm_p_font.bold_mt.7.4mm_page.keep-with-next_ifm" text:outline-level="4">Zaaknummer ACM/24/191973</text:h>
      <text:p text:style-name="ifm_p_mt.4.23mm_ifm">1.  De Autoriteit Consument en Markt (ACM) legt vanaf vandaag het ontwerpbesluit ter inzage op haar kantoor. Dit ontwerpbesluit en andere stukken hebben wij daarnaast gepubliceerd op onze website: www.acm.nl.</text:p>
      <text:p text:style-name="ifm_p_ifm">2.  Met dit ontwerpbesluit wijzigt de ACM artikel 2.9, tweede lid, van de Tarievencode gas (TCG) en introduceert de ACM een nieuw derde lid in artikel 2.9 van de TCG. Hiermee verduidelijkt de ACM dat het opzeggen van de aansluit- en transportovereenkomst met de netbeheerder door een aangeslotene niet gelijk staat aan een verzoek van de aangeslotene aan de netbeheerder om deze aansluiting te laten verwijder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text:span text:style-name="ifm_span_font.bold_ifm">27 februari 2025</text:span></text:p>
      <text:p text:style-name="ifm_p_ifm">5.  Stuur uw schriftelijke zienswijze naar: Autoriteit Consument en Markt, Directie Toezicht Energie, Postbus 16326, 2500 BH Den Haag of naar ACM-post@acm.nl. Vergeet daarbij niet het bovengenoemde zaaknummer ACM/24/191973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91</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91</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Tarievencode gas,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999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Tarievencode gas, Autoriteit Consument en Markt</meta:user-defined>
    <meta:user-defined meta:name="DCTERMS.W3CDTF/DCTERMS.available">2024-12-05</meta:user-defined>
  </office:meta>
</office:document-meta>
</file>