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24, kenmerk 4009355-1075126-LZ, houdende de wijziging van artikel 5.15a, eerste lid, van de Regeling langdurige zorg in verband met het vervallen van een zorgprofiel en een zorgzwaartepakket</text:h>
      <text:p text:style-name="ifm_p_mt.3.7mm_ifm">De Staatssecretaris van Volksgezondheid, Welzijn en Sport,</text:p>
      <text:p text:style-name="ifm_p_mt.3.7mm_ifm">Gelet op de artikelen 3.1.1, eerste en vierde lid, 3.6.3 en 3.6.7 van het Besluit langdurige zorg;</text:p>
      <text:p text:style-name="ifm_p_mt.3.7mm_indent.0mm_ifm">Besluit:</text:p>
      <text:h text:style-name="ifm_p_font.bold_mt.5.08mm_page.keep-with-next_ifm" text:outline-level="2">ARTIKEL<text:s/>I<text:s/></text:h>
      <text:p text:style-name="ifm_p_font.roman_mt.4.23mm_ifm">In artikel 5.15a, eerste lid, aanhef, vervalt ‘VV Beschermd wonen met zeer intensieve zorg, vanwege specifieke aandoeningen, met de nadruk op begeleiding,’ en vervalt ‘7 VV’.</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p text:style-name="ifm_p_mt.4.23mm_ifm">Artikel 5.15a van de Regeling langdurige zorg bepaalt wie onder welke voorwaarden in aanmerking komt voor verhoging van het persoonsgebonden budget om zelf de zorg en het noodzakelijke toezicht met een persoonlijk assistentiebudget te kunnen organiseren. Naast een bepaald zorgprofiel of zorgzwaartepakket is vereist dat het volwassen cliënten zonder cognitieve beperkingen betreft, die ter waarborging van hun veiligheid in levensbedreigende situaties, vanuit medische noodzaak zijn aangewezen op permanent toezicht of 24 uurs zorg in de directe nabijheid. Daarnaast geldt dat deze cliënten op eigen kracht in staat moeten zijn tot uitvoering van de aan een persoonsgebonden budget verbonden taken en verplichtingen en tot aansturing van de verkozen zorgaanbieders en mantelzorgers.</text:p>
      <text:p text:style-name="ifm_p_mt.3.7mm_ifm">In de huidige bepaling kunnen ook cliënten met het zorgprofiel ‘VV Beschermd wonen met zeer intensieve zorg, vanwege specifieke aandoeningen, met de nadruk op begeleiding’ en het zorgzwaartepakket ‘7VV’ recht hebben op verhoging van het persoonsgebonden budget met een persoonlijk assistentiebudget. Kenmerkend voor het beeld van cliënten met dit zorgprofiel of zorgzwaartepakket is echter dat zij aanzienlijke beperkingen hebben op het gebied van zelfredzaamheid en psychosociale en cognitieve vaardigheden. Deze cliënten kunnen dus niet voldoen aan de voorwaarde dat zij geen cognitieve beperking hebben of aan de voorwaarde dat zij in staat zijn om de aan een persoonsgebonden budget verbonden taken en verplichtingen uit te voeren en hun zorgverleners aan te sturen.</text:p>
      <text:p text:style-name="ifm_p_mt.3.7mm_ifm">Om te bereiken dat alleen cliënten die voldoende in staat zijn om hun zorgverleners en mantelzorgers aan te sturen, worden in deze bepaling het zorgprofiel ‘VV Beschermd wonen met zeer intensieve zorg, vanwege specifieke aandoeningen, met de nadruk op begeleiding’ en het zorgzwaartepakket ‘7VV’ geschrapt.</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90</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90</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9 november 2024, kenmerk 4009355-1075126-LZ, houdende de wijziging van artikel 5.15a, eerste lid, van de Regeling langdurige zorg in verband met het vervallen van een zorgprofiel en een zorgzwaarte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9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9 november 2024, kenmerk 4009355-1075126-LZ, houdende de wijziging van artikel 5.15a, eerste lid, van de Regeling langdurige zorg in verband met het vervallen van een zorgprofiel en een zorgzwaartepakket</meta:user-defined>
    <meta:user-defined meta:name="DCTERMS.W3CDTF/DCTERMS.available">2024-12-06</meta:user-defined>
  </office:meta>
</office:document-meta>
</file>