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8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1 december 2024, nr IENW/BSK-2024/228051, tot wijziging van het Besluit mandaat, volmacht en machtiging Stichting VVRV</text:h>
      <text:p text:style-name="ifm_p_mt.3.7mm_ifm">De Staatssecretaris van Infrastructuur en Waterstaat,</text:p>
      <text:p text:style-name="ifm_p_mt.3.7mm_ifm">Gelet op artikel 10:3 van de Algemene wet bestuursrecht;</text:p>
      <text:p text:style-name="ifm_p_mt.3.7mm_ifm">Gezien de schriftelijke instemming van het bestuur van de Stichting Veiligheid en Vakmanschap Rail Vervoer van 1 november 2024, kenmerk Mandaat25;</text:p>
      <text:p text:style-name="ifm_p_mt.3.7mm_indent.0mm_ifm">BESLUIT:</text:p>
      <text:h text:style-name="ifm_p_font.bold_mt.5.08mm_page.keep-with-next_ifm" text:outline-level="2">ARTIKEL<text:s/>I<text:s/></text:h>
      <text:p text:style-name="ifm_p_font.roman_mt.4.23mm_ifm">Het Besluit mandaat, volmacht en machtiging Stichting VVRV wordt als volgt gewijzigd:</text:p>
      <text:p text:style-name="ifm_p_mt.3.7mm_indent.no_ifm">A</text:p>
      <text:p text:style-name="ifm_p_mt.3.7mm_ifm">Artikel 2, eerste lid, wordt als volgt gewijzigd:</text:p>
      <text:p text:style-name="ifm_p_mt.3.7mm_ifm">1.<text:s/>In onderdeel a, vervalt ‘eerste lid, aanhef en onderdeel a, en’;</text:p>
      <text:p text:style-name="ifm_p_mt.3.7mm_ifm">2.<text:s/>Onder vervanging van de puntkomma door een punt aan het slot van onderdeel c vervalt onderdeel d.</text:p>
      <text:p text:style-name="ifm_p_mt.3.7mm_indent.no_ifm">B</text:p>
      <text:p text:style-name="ifm_p_mt.3.7mm_ifm">Artikel 3 komt te luiden:</text:p>
      <text:section text:style-name="ifm_sect_mleft.5.1mm_ifm" text:name="d15e71">
        <text:p text:style-name="ifm_p_ifm">Het bestuur wordt gevolmachtigd en gemachtigd om:</text:p>
        <text:p text:style-name="ifm_p_ifm">a.  ter voorbereiding en uitvoering van de in artikel 2 bedoelde bevoegdheden de benodigde handelingen te verrichten;</text:p>
        <text:p text:style-name="ifm_p_ifm">b.  te voorzien in en uitvoering te geven aan een examenreglement en het behandelen en nemen van beslissingen krachtens het examenreglement, waaronder beslissingen omtrent ingediende verzoeken om herziening en ingediende klachten.</text:p>
      </text:section>
      <text:p text:style-name="ifm_p_mt.3.7mm_indent.no_ifm">C</text:p>
      <text:p text:style-name="ifm_p_mt.3.7mm_ifm">Artikel 5 komt te luiden:</text:p>
      <text:section text:style-name="ifm_sect_mleft.5.1mm_ifm" text:name="d15e83">
        <text:p text:style-name="ifm_p_ifm">1.  Het krachtens mandaat of machtiging ondertekenen van stukken geschiedt als volgt:</text:p>
        <text:p text:style-name="ifm_p_ifm">DE STAATSSECRETARIS VAN INFRASTRUCTUUR EN WATERSTAAT,</text:p>
        <text:p text:style-name="ifm_p_ifm">namens deze,</text:p>
        <text:p text:style-name="ifm_p_ifm">(handtekening)</text:p>
        <text:p text:style-name="ifm_p_ifm">(naam functionaris)</text:p>
        <text:p text:style-name="ifm_p_ifm">(functie)</text:p>
        <text:p text:style-name="ifm_p_ifm">2.  Het krachtens volmacht ondertekenen van stukken geschiedt als volgt:</text:p>
        <text:p text:style-name="ifm_p_ifm">NAMENS DE STAAT DER NEDERLANDEN</text:p>
        <text:p text:style-name="ifm_p_ifm">DE STAATSSECRETARIS VAN INFRASTRUCTUUR EN WATERSTAAT,</text:p>
        <text:p text:style-name="ifm_p_ifm">namens deze,</text:p>
        <text:p text:style-name="ifm_p_ifm">(handtekening)</text:p>
        <text:p text:style-name="ifm_p_ifm">(naam functionaris)</text:p>
        <text:p text:style-name="ifm_p_ifm">(functie)</text:p>
      </text:section>
      <text:h text:style-name="ifm_p_font.bold_mt.5.08mm_page.keep-with-next_ifm" text:outline-level="2">ARTIKEL<text:s/>II<text:s/></text:h>
      <text:p text:style-name="ifm_p_mt.4.23mm_ifm">Dit besluit treedt in werking met ingang van 1 januari 2025.</text:p>
      <text:p text:style-name="ifm_p_mt.3.7mm_ifm">Dit besluit zal met de toelichting in de Staatscourant worden geplaatst.</text:p>
      <text:p text:style-name="ifm_p_font.italic_mt.3.7mm_ifm">De Staatssecretaris van Infrastructuur en Waterstaat – Openbaar Vervoer en Milieu,<text:line-break/>C.A.<text:s/>Jansen</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Het Besluit spoorwegpersoneel 2011 bepaalt dat de Minister van Infrastructuur en Waterstaat ten behoeve van de beoordeling van de algemene beroepsbekwaamheid van machinisten een examenprogramma vaststelt dat voldoet aan de in bijlage IV van de machinistenrichtlijn<text:note text:id="n1" text:note-class="footnote"><text:note-citation text:label="1 ">1</text:note-citation><text:note-body><text:p text:style-name="ifm_p_font.normal_size.6.93pt_mt..5mm_indent.-0.1161in_mleft.0.1161in_ifm">Richtlijn nr. 2007/59/EG van het Europees parlement en de Raad van de Europese Unie van 23 oktober 2007 inzake de certificering van machinisten die locomotieven en treinen op het spoorwegsysteem van de Gemeenschap besturen (PbEU 2007, L 315/51).</text:p></text:note-body></text:note> gestelde eisen ten aanzien van algemene kennis en vaardigheden. Het examenprogramma werd tot dusver door de Staatssecretaris van Infrastructuur en Waterstaat (verder: Staatssecretaris), gezien de portefeuilleverdeling, goedgekeurd, maar is nooit in een ministeriële regeling vastgelegd. Het examenprogramma werd opgesteld door de Stichting VVRV, op grond van het Besluit mandaat, volmacht en machtiging. Inmiddels is het examenprogramma vastgelegd in de Regeling examenprogramma machinisten. Het mandaatbesluit is daaraan aangepast, door het vervallen van onderdeel d, van het tweede lid.</text:p>
      <text:p text:style-name="ifm_p_ifm">Ook geeft de VVRV namens de staatsecretaris geen beoordelingen meer af als bedoeld in artikel 50, eerste lid, aanhef en onderdeel a van de Spoorwegwet. Sinds de inwerkingtreding van de uitvoeringsverordening (EU) 2019/773 van de Commissie van 16 mei 2019 betreffende de technische specificaties inzake interoperabiliteit van het subsysteem exploitatie en verkeersleiding van het spoorwegsysteem in de Europese Unie en tot intrekking van Besluit 2012/757/EU, geven de spoorwegen en infrastructuurbeheerders zelf de beoordelingen af. Met de voorgestelde wijziging komt deze taak voor de VVRV te vervallen.</text:p>
      <text:p text:style-name="ifm_p_mt.3.7mm_ifm">Omdat het mandaat aan VVRV voor het vaststellen van het examenprogramma voor machinisten is vervallen, kan ook het ontwikkelen van het examenprogramma ter uitvoering van het aan haar gegeven mandaat zoals dat was opgenomen in artikel 3, eerste lid, onder a, komen te vervallen. De Staatssecretaris is daarmee niet alleen verantwoordelijk voor de vaststelling van het examenprogramma, maar ook voor de ontwikkeling ervan. De Stichting VVRV zal bij het opstellen van het examenprogramma in de praktijk een adviserende rol hebben omdat de expertise op dit gebied bij deze stichting aanwezig is.</text:p>
      <text:p text:style-name="ifm_p_mt.3.7mm_ifm">Artikel 5 is aangepast aan de hiervoor genoemde portefeuilleverdeling.</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987</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987</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1 december 2024, nr IENW/BSK-2024/228051, tot wijziging van het Besluit mandaat, volmacht en machtiging Stichting VVRV</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998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9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11 december 2024, nr IENW/BSK-2024/228051, tot wijziging van het Besluit mandaat, volmacht en machtiging Stichting VVRV</meta:user-defined>
    <meta:user-defined meta:name="DCTERMS.W3CDTF/DCTERMS.available">2024-12-17</meta:user-defined>
  </office:meta>
</office:document-meta>
</file>