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oprichten teelaarde depot De Eeker, Ministerie van Klimaat en Groene Groei</text:h>
      <text:p text:style-name="ifm_p_mt.7.4mm_ifm">De Minister van Klimaat en Groene Groei maakt bekend:</text:p>
      <text:p text:style-name="ifm_p_mt.3.7mm_ifm">Op 20 november 2024 is door Nederlandse Aardolie Maatschappij B.V. een aanvraag ingediend voor een milieubelastende activiteit op het mijnbouwwerk De Eeker. De aanvraag is in het DSO geregistreerd onder nummer 20241120 01448 000. De aanvraag betreft het oprichten van een depot voor teelaarde.</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9196)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86</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86</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oprichten teelaarde depot De Eeker,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9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oprichten teelaarde depot De Eeker, Ministerie van Klimaat en Groene Groei</meta:user-defined>
    <meta:user-defined meta:name="DCTERMS.W3CDTF/DCTERMS.available">2024-12-02</meta:user-defined>
  </office:meta>
</office:document-meta>
</file>