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8 november 2024, onder nummer 2959754815, is de vreemdeling Khalid Abdi Mohamed, geboren op 1 januari 1994,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oktober 2024, onder nummer 2921589350, is de vreemdeling Elias Arasa Walde, geboren op 10 november 1994, nationaliteit: Ethiop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960621675, is de vreemdeling Fanta Savane, geboren op 10 februari 2004, van Senega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november 2024, onder nummer 2921852870, is de vreemdeling Sidahmed Bokhlij, geboren op 6 september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november 2024, onder nummer 2927476232, is de vreemdeling Maher Al Sayed Al Dughaim, geboren op 6 oktober 1975,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november 2024, onder nummer 2923541585, is de vreemdeling Adem Peker, geboren op 19 september 1996,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895315697, is de vreemdeling Dorjan Celaj, geboren op 6 maart 1987, nationaliteit: Albanese, met toepassing van artikel 66a, eerste lid, aanhef en onder a, van de Vreemdelingenwet juncto artikel 66a, zevend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35342032, is de vreemdeling Hamed Alzijen, geboren op 20 oktober 2005,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60368678, is de vreemdeling Djokan Abduloski, geboren op 1 januari 1999, nationaliteit: Burger van Noord-Macedonië,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25694918, is de vreemdeling Ahmed Omar Ali Alfaytouri, geboren op 26 oktober 1987, nationaliteit: Lib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24981956, is de vreemdeling Azouz Kaicer, geboren op 4 februari 199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8489217, is de vreemdeling Side Taje, geboren op 4 augustus 1993, nationaliteit: Libische, alias: Sid Ahmed Tadj Eddine, geboren op 3 augustus 1990,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9478416, is de vreemdeling Ali Zafti, geboren op 7 juli 2005, nationaliteit: Lib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41712486, is de vreemdeling Moutaz Al Jassem, geboren op 1 januari 2006, nationaliteit: Syrische, alias: Moatez Al Jasem, geboren op 1 januari 2004, nationaliteit Syrische, alias: Moataz Ghannam Al Jassim, geboren op 1 januari 2004, national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45627801, is de vreemdeling Mustafa Dafir, geboren op 4 mei 1998,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41474076, is de vreemdeling Natnael Tsegay Kassa, geboren op 1 juli 2005, nationaliteit: Eritrese, alias: Natnael Tsegay Kassa, geboren op 16 januari 2008, nationaliteit: Eritrese, alias: Natnael Tsegay Kassa, geboren op 16 januari 2008, nationaliteit: onbekend, alias: Natnael Tsegay, geboren op 16 januari 2008,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1075096, is de vreemdeling Aryan Sakhizada, geboren op 1 januari 2001,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9538095, is de vreemdeling Nuseba Al Janedi, geboren op 5 april 2001,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oktober 2024, onder nummer 2901672386, is de vreemdeling Asad Muhidin Abdi, geboren op 4 april 1999,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960395678, is de vreemdeling Mohamed Ibrahim Hassan, geboren op 20 maart 1994, van Keny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8 september 2023, onder nummer 2930214921, is de vreemdeling Loutfi Saidoune, geboren op 12 december 200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921578253 is de vreemdeling Hassan Jwan, geboren op 1 juli 1982,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818295153, is de vreemdeling German Germanovich Aksenov, geboren op 22 oktober 1981, nationaliteit: Russische, met toepassing van artikel 66a, eerste lid, aanhef en onder a, van de Vreemdelingenwet juncto artikel 66a, zevende lid, aanhef en onder b en c, van de Vreemdelingenwet, een inreisverbod opgelegd voor de duur van 2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november 2024, onder nummer 2926158191, is de vreemdeling Mohamad Ali Treesh, geboren op 1 september 1994,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november 2024, onder nummer 2960613746, is de vreemdeling Mamadou Ndiaye, geboren op 25 mei 1986, van Senega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november 2024, onder nummer 2959847353, is de vreemdeling Abdou Khoudoss Diongue, geboren op 30 juli 2002, van Senega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38681945, is de vreemdeling Gargouri, Nadia, geboren op 14 februari 1989, nationaliteit: Marokk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9809346, is de vreemdeling Akkum, Selda, geboren op 26 april 1969,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november 2024, onder nummer 2959890265, is de vreemdeling Diaz Diaz, Jancy Guadalupe, geboren op 12 december 1992,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716808, is de vreemdeling Jin, Xiuqin, geboren op 24 mei 1974,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716952, is de vreemdeling Ahmed, Zubair, geboren op 1 januari 1991, nationaliteit: Pakist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675048, is de vreemdeling Do Nascimento Almeida, Everton, geboren op 7 december 1987,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682491, is de vreemdeling Rodrigues Goncalves, Heitor, geboren op 2 november 2005, nationaliteit: Portug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678659, is de vreemdeling Aguiar Matos, Elizabeth, geboren op 19 september 199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681546, is de vreemdeling Villamil Cardozo, Oscar, geboren op 31 juli 199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680691, is de vreemdeling Dos Santos Rabelo, Vitoria, geboren op 10 november 200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november 2024, onder nummer 2930843654, is de vreemdeling Ayad Fawze Abdulwahid geboren op 19 april 1976,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862784043, is de vreemdeling Sameerah Fareed Hirmiz Shammas, geboren op 17 september 1980,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862784549, is de vreemdeling Anas Ayad Fawzi Fawzi, geboren op 3 augustus 2004,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de Minister van Asiel en Migratie, d.d. 26 november 2024, onder nummer 2924742824, is de vreemdeling David Stoian, geboren op 11 februari 2001, nationaliteit: Moldav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231418, is de vreemdeling Abdelakrim El Mouadine, geboren op 1 januari 197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05280520, is de vreemdeling Mourad le Anba, geboren op 12 augustus 199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60368514, is de vreemdeling Selajdin Abdulovski, geboren op 20 december 1964, nationaliteit: Burger van Noord-Macedonië,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59107371, is de vreemdeling Ashraf El Radi, geboren op 2 februari 2001, nationaliteit: Onbekend, alias: Ashraf El Radi, geboren op 23 februari 2001, nationaliteit: Marokkaan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november 2024, onder nummer 2901756761, is de vreemdeling Therese Charlye Minlend, geboren op 17 juli 1990, nationaliteit: Kameroe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november 2024, onder nummer 2907321423, is de vreemdeling Yassine Kass, geboren op 21 april 1993, nationaliteit: Marokkaanse, alias: Yassine Fathi, geboren op 21 april 2005, nationaliteit: Marokkaanse, alias: Boujnah Fathi, geboren op 5 februari 200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november 2024, onder nummer 2924639758, is de vreemdeling Meher Naffouti, geboren op 22 augustus 1999, nationaliteit: Tunesië,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november 2024, onder nummer 2948461541, is de vreemdeling Hamza Kesraoui, geboren op 22 december 1989, nationaliteit: Algerijnse, met toepassing van artikel 30c,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november 2024, onder nummer 2956239568, is de vreemdeling Youssef Zaidi, geboren op 20 januari 1988, nationaliteit: Algerijnse, met toepassing van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01867614, is de vreemdeling Adda Benchenat, geboren op 13 oktober 1991,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24738720, is de vreemdeling Abdalahe Moussouni, geboren op 18 juni 1997,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23107630, is de vreemdeling Aleksandr Mitasov, geboren op 22 februari 1978, nationaliteit: Rus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21924681, is de vreemdeling Shivanathan Prashanth, geboren op 30 juli 1992,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06989651, is de vreemdeling Zehibe Sazal, geboren op 26 maart 1970,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827851380, is de vreemdeling Elvedina Musova, geboren op 6 oktober 1989, nationaliteit: Burger van Noord-Macedonië,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59659696, is de vreemdeling Mohammad Azilr, geboren op 1 juli 200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59808437, is de vreemdeling Mohammed Saleh Garrout, geboren op 17 oktober 197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827851317, is de vreemdeling Dilaver Abduloski, geboren op 5 februari 1988, nationaliteit: Burger van Noord-Macedonië,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898060623, is de vreemdeling Aleh Viktorovich Shcharbuk, geboren op 30 september 1982, nationaliteit: Belarus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39323238, is de vreemdeling Mohammed Abdellah, geboren op 12 januari 2006,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november 2024, onder nummer 2959825159, is de vreemdeling Redouane Mesli, geboren op 26 juli 198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november 2024, onder nummer 2939147081, is de vreemdeling Zouhair Takaoui, geboren op 13 augustus 2006,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4, onder nummer 2804930909, is de vreemdeling Mustafa Köroğlu, geboren op 7 mei 1984,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6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6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9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12-02</meta:user-defined>
  </office:meta>
</office:document-meta>
</file>