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PHS Zuidwestboog Meteren-Boxtel”, Rijksdienst voor Ondernemend Nederland</text:h>
      <text:p text:style-name="ifm_p_mt.7.4mm_ifm">De Staatssecretaris van Landbouw, Visserij, Voedselzekerheid en Natuur heeft een omgevingsvergunning gegeven aan ProRail B.V. De vergunning is voor een flora- en fauna-activiteit voor het project “PHS Zuidwestboog Meteren-Boxtel”.</text:p>
      <text:h text:style-name="ifm_p_font.bold_mt.5.08mm_page.keep-with-next_ifm" text:outline-level="4">Besluit</text:h>
      <text:p text:style-name="ifm_p_mt.4.23mm_ifm">ProRail vroeg deze vergunning aan op 26 september 2024. De staatssecretaris heeft besloten de vergunning af te geven. Houdt ProRail zich aan de voorwaarden van de vergunning? Dan mogen de jaarrond beschermde nesten opzettelijk worden beschadigd of vernield van de spreeuw, koolmees, pimpelmees, groene specht en grote bonte specht. Ook mogen de vaste voortplantings- en rustplaatsen worden beschadigd en vernield van de bever, steenmarter, heikikker en poelkikker.</text:p>
      <text:p text:style-name="ifm_p_mt.3.7mm_ifm">U vindt het besluit en alle bijlagen op www.rvo.nl/buiten-werken&gt; Welke besluiten zijn er genomen? &gt; Besluiten Wet natuurbescherming.</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950</text:span><text:tab/>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950</text:span><text:tab/>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PHS Zuidwestboog Meteren-Boxtel”,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995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DC.title">Omgevingsvergunning voor flora- en fauna-activiteit project “PHS Zuidwestboog Meteren-Boxtel”, Rijksdienst voor Ondernemend Nederland</meta:user-defined>
    <meta:user-defined meta:name="DCTERMS.W3CDTF/DCTERMS.available">2024-12-06</meta:user-defined>
  </office:meta>
</office:document-meta>
</file>