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42</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sbesluit selectielijst Bureau Veritas Inspection and Certification The Netherlands B.V.</text:h>
      <text:p text:style-name="ifm_p_font.italic_mt.7.4mm_ifm">kenmerk: NA/2024/49212286</text:p>
      <text:p text:style-name="ifm_p_mt.3.7mm_ifm">De Minister van Onderwijs, Cultuur en Wetenschap,</text:p>
      <text:p text:style-name="ifm_p_mt.3.7mm_ifm">Gelet op artikel 5, tweede lid, onder b, van de Archiefwet 1995;</text:p>
      <text:p text:style-name="ifm_p_mt.3.7mm_indent.0mm_ifm">BESLUIT:</text:p>
      <text:h text:style-name="ifm_p_font.bold_mt.5.08mm_page.keep-with-next_ifm" text:outline-level="2">Artikel<text:s/>1<text:s/></text:h>
      <text:p text:style-name="ifm_p_mt.4.23mm_ifm">De bij dit besluit gevoegde selectielijst voor de administratieve neerslag van Bureau Veritas Inspection and Certification The Netherlands B.V. en rechtsvoorgangers vanaf 28 januari 1985 en de daarbij behorende toelichting worden vastgesteld.</text:p>
      <text:h text:style-name="ifm_p_font.bold_mt.5.08mm_page.keep-with-next_ifm" text:outline-level="2">Artikel<text:s/>2<text:s/></text:h>
      <text:p text:style-name="ifm_p_mt.4.23mm_ifm">De volgende selectielijst wordt ingetrokken:</text:p>
      <text:p text:style-name="ifm_p_ifm">•  Selectielijst van Bureau Veritas Inspection and Certification The Netherlands B.V. en rechtsvoorgangers vanaf 28 januari 1985, Stcrt. 2022, nr 1594</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28 november 2024
               </text:p>
      <text:p text:style-name="ifm_p_font.italic_mt.3.7mm_ifm">De Minister van Onderwijs, Cultuur en Wetenschap,<text:line-break/>namens deze,<text:line-break/>de algemene rijksarchivaris,<text:line-break/>A.J.M.<text:s/>Doek</text:p>
      <text:p text:style-name="ifm_p_mt.3.7mm_ifm"><text:span text:style-name="ifm_span_font.italic_ifm">De selectielijst behorend bij deze beschikking zal beschikbaar gesteld worden via </text:span><text:span text:style-name="ifm_span_font.italic_ifm">www.nationaalarchief.nl/waardering-selectie/selectielijsten</text:span></text:p>
      <text:p text:style-name="ifm_p_ifm"><text:span text:style-name="ifm_span_font.italic_ifm">Een belanghebbende kan tegen dit besluit beroep instellen bij de rechtbank binnen het rechtsgebied waar hij zijn woonplaats hee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942</text:span><text:tab/>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942</text:span><text:tab/>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sbesluit selectielijst Bureau Veritas Inspection and Certification The Netherlands B.V.</dc:title>
    <meta:user-defined meta:name="OVERHEID.Ministerie/DCTERMS.publisher">Ministerie van Binnenlandse Zaken en Koninkrijksrelaties</meta:user-defined>
    <meta:user-defined meta:name="OVERHEIDop.DienstAgentschapInstellingOfProject/DC.creator">Nationaal Archief</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99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4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Vaststellingsbesluit selectielijst Bureau Veritas Inspection and Certification The Netherlands B.V.</meta:user-defined>
    <meta:user-defined meta:name="DCTERMS.alternative"/>
    <meta:user-defined meta:name="DCTERMS.W3CDTF/OVERHEIDop.datumOndertekening">2024-11-28</meta:user-defined>
    <meta:user-defined meta:name="DCTERMS.W3CDTF/DCTERMS.available">2024-12-06</meta:user-defined>
    <meta:user-defined meta:name="OVERHEIDop.Ruimtelijkplan/OVERHEIDop.bekendmakingBetreffendePlan"/>
  </office:meta>
</office:document-meta>
</file>