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DSO - Omgevingswet RWS-2024/3970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DSO - Omgevingswet onder nummer RWS-2024/39702 voor een Omgevingswetvergunning aan Fastned B.V. betreffende het plaatsen, behouden en onderhouden van een energielaadpunt met4 snelladers op verzorgingsplaats Biervliet in de gemeente Terneuzen.</text:p>
            <text:p text:style-name="common-al">
            <text:span text:style-name="nadrukvet">Terinzagelegging</text:span>
          </text:p>
            <text:p text:style-name="common-al">De voorgenomen Oprichtingsvergunning, alsmede de ter zake zijnde stukken zijn van 04-12-2024 tot 16-01-2025 in te zien via het Rijkswaterstaat Publicatie Platform: https://open.rws.nl/ter-inzage/. </text:p>
            <text:p text:style-name="common-al">Op verzoek kunnen de stukken u digitaal worden toegezonden. Een verzoek kunt u richten aan: <text:a xlink:href="mailto:ZD-vergunningen@rws.nl" xlink:type="simple">ZD-vergunningen@rws.nl</text:a>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 </text:p>
            <text:p text:style-name="common-al">
            <text:span text:style-name="nadrukvet">Indienen zienswijzen</text:span>
          </text:p>
            <text:p text:style-name="common-al">Van 04-12-2024 tot 16-11-2024 kunnen door belanghebbenden tegen het voornemen zienswijzen worden ingebracht. Zienswijzen kunnen worden ingediend bij Rijkswaterstaat Zee en Delta, afdeling Vergunningverlening, postbus 2232, 3500 GE te Utrecht en tevens per e-mail aan: <text:a xlink:href="mailto:ZD-vergunningen@rws.nl" xlink:type="simple">ZD-vergunningen@rws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9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9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4-00009636</meta:user-defined>
    <meta:user-defined meta:name="DCTERMS.abstract">Omgevingswetvergunning Fastned uitbreiding energielaadpunt met 2 snelladers op verzorgingsplaats Biervliet gemeente Terneu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DSO - Omgevingswet RWS-2024/39702</meta:user-defined>
    <meta:user-defined meta:name="OVERHEIDop.datumEindeReactietermijn">2025-01-14</meta:user-defined>
    <meta:user-defined meta:name="OVERHEIDop.terinzageleggingBG">https://open.rijkswaterstaat.nl/@280606/kennisgeving-ontwerpbesluit-vergunning-0</meta:user-defined>
    <meta:user-defined meta:name="DCTERMS.W3CDTF/DCTERMS.available">2024-12-04</meta:user-defined>
    <meta:user-defined meta:name="DCTERMS.W3CDTF/OVERHEIDop.jaargang">2024</meta:user-defined>
    <meta:user-defined meta:name="OVERHEIDop.publicationIssue">39937</meta:user-defined>
    <meta:user-defined meta:name="OVERHEIDop.StcrtID/DC.identifier">stcrt-2024-39937</meta:user-defined>
    <meta:user-defined meta:name="OVERHEIDop.versieInformatie"/>
  </office:meta>
</office:document-meta>
</file>