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8 november 2024, nr. 2024-545889, houdende bekendmaking van de taken waarmee de Staatssecretaris van Financiën in het bijzonder zal zij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Gezien het koninklijk besluit van 15 november 2024, nr. 2024002646, waarbij drs. T. van Oostenbruggen is benoemd tot Staatssecretaris van Financiën (Stcrt. 2024, 38962);</text:p>
      <text:p text:style-name="ifm_p_mt.3.7mm_indent.0mm_ifm">Besluit:</text:p>
      <text:h text:style-name="ifm_p_font.bold_mt.5.08mm_page.keep-with-next_ifm" text:outline-level="2">Artikel<text:s/>1<text:s/></text:h>
      <text:p text:style-name="ifm_p_mt.4.23mm_ifm">Drs. T. van Oostenbruggen is als Staatssecretaris van Financiën binnen de grenzen van het door de Minister van Financiën vastgestelde beleid in het bijzonder belast met:</text:p>
      <text:p text:style-name="ifm_p_ifm">a.  fiscale aangelegenheden;</text:p>
      <text:p text:style-name="ifm_p_ifm">b.  aangelegenheden betreffende de Belastingdienst;</text:p>
      <text:p text:style-name="ifm_p_ifm">c.  aangelegenheden betreffende de financiële verhoudingen tussen het Rijk en de decentrale overheden;</text:p>
      <text:p text:style-name="ifm_p_ifm">d.  aangelegenheden betreffende Domeinen Roerende Zaken;</text:p>
      <text:p text:style-name="ifm_p_ifm">e.  aangelegenheden betreffende Holland Casino NV en de Nederlandse Loterij BV.</text:p>
      <text:h text:style-name="ifm_p_font.bold_mt.5.08mm_page.keep-with-next_ifm" text:outline-level="2">Artikel<text:s/>2<text:s/></text:h>
      <text:p text:style-name="ifm_p_mt.4.23mm_ifm">Drs. T. van Oostenbruggen is als Staatssecretaris van Financiën binnen de grenzen van het door de Minister van Financiën vastgestelde beleid tevens belast met de aangelegenheden betreffende:</text:p>
      <text:p text:style-name="ifm_p_ifm">a.  herstel toeslagen;</text:p>
      <text:p text:style-name="ifm_p_ifm">b.  toeslagen uitvoering algemeen, waaronder in ieder geval wordt begrepen de Algemene wet inkomensafhankelijke regelingen en de uitvoering van kinderopvangtoeslag, zorgtoeslag en huurtoeslag;</text:p>
      <text:p text:style-name="ifm_p_ifm">c.  stelselherziening toeslagen;</text:p>
      <text:p text:style-name="ifm_p_ifm">d.  opvolging aanbevelingen parlementaire enquêtecommissie Fraudebeleid en Dienstverlening;</text:p>
      <text:p text:style-name="ifm_p_ifm">e.  de Douane.</text:p>
      <text:h text:style-name="ifm_p_font.bold_mt.5.08mm_page.keep-with-next_ifm" text:outline-level="2">Artikel<text:s/>3<text:s/></text:h>
      <text:p text:style-name="ifm_p_mt.4.23mm_ifm">De Staatssecretaris van Financiën kan voorts met nader door de Minister van Financiën aan te wijzen onderwerpen worden belast.</text:p>
      <text:h text:style-name="ifm_p_font.bold_mt.5.08mm_page.keep-with-next_ifm" text:outline-level="2">Artikel<text:s/>4<text:s/></text:h>
      <text:p text:style-name="ifm_p_mt.4.23mm_ifm">Het Besluit van de Minister van Financiën van 18 juli 2024, nr. 2024-358780, houdende bekendmaking van de taken waarmee de Staatssecretarissen van Financiën in het bijzonder zullen zijn belast (Stcrt. 2024, 24373)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5 november 2024.</text:p>
      <text:p text:style-name="ifm_p_mt.3.7mm_ifm">Dit besluit zal in de Staatscourant worden geplaats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2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2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8 november 2024, nr. 2024-545889, houdende bekendmaking van de taken waarmee de Staatssecretaris van Financiën in het bijzonder zal zijn bela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992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28 november 2024, nr. 2024-545889, houdende bekendmaking van de taken waarmee de Staatssecretaris van Financiën in het bijzonder zal zijn belast</meta:user-defined>
    <meta:user-defined meta:name="DCTERMS.W3CDTF/DCTERMS.available">2024-11-29</meta:user-defined>
  </office:meta>
</office:document-meta>
</file>