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3 december 2024, nr. IENW/BSK-2024/337634, tot wijziging van het Besluit mandaat, volmacht en machtiging RDW voor de uitvoering van de Wet vrachtwagenheffing</text:h>
      <text:p text:style-name="ifm_p_mt.3.7mm_ifm">De Minister van Infrastructuur en Waterstaat,</text:p>
      <text:p text:style-name="ifm_p_mt.3.7mm_ifm">Gelet op artikel 10:3, eerste lid, van de Algemene wet bestuursrecht,</text:p>
      <text:p text:style-name="ifm_p_mt.3.7mm_ifm">Gezien de schriftelijke instemming van de Dienst Wegverkeer van 20 november 2024, kenmerk JBZ.24.0065730,</text:p>
      <text:p text:style-name="ifm_p_mt.3.7mm_indent.0mm_ifm"><text:span text:style-name="ifm_span_font.bold_ifm">BESLUIT:</text:span></text:p>
      <text:p text:style-name="ifm_p_mt.3.7mm_indent.0mm_ifm">Het Besluit mandaat, volmacht en machtiging RDW voor de uitvoering van de Wet vrachtwagenheffing wordt als volgt gewijzigd:</text:p>
      <text:h text:style-name="ifm_p_font.bold_mt.5.08mm_page.keep-with-next_ifm" text:outline-level="2">ARTIKEL<text:s/>I<text:s/></text:h>
      <text:p text:style-name="ifm_p_mt.4.23mm_ifm">Artikel 11 wordt als volgt gewijzigd:</text:p>
      <text:p text:style-name="ifm_p_mt.3.7mm_ifm">In het eerste lid wordt ‘het ministerie’ vervangen door ‘de Dienst Wegverkeer’ en wordt ‘MINISTERIE  VAN  INFRASTRUCTUUR EN WATERSTAAT’ vervangen door ‘RDW’.</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B.<text:s/>Madlener</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Met het Besluit mandaat, volmacht en machtiging RDW voor de uitvoering van de Wet vrachtwagenheffing (hierna: het mandaatbesluit) wordt aan de Dienst Wegverkeer (hierna: RDW) de opdracht verleend om in mandaat tolhefferstaken en -handelingen in het kader van de Wet vrachtwagenheffing uit te oefenen namens de Minister van Infrastructuur en Waterstaat.</text:p>
      <text:p text:style-name="ifm_p_mt.3.7mm_ifm">Met RDW is afgesproken dat voor communicatie richting houders van vrachtwagens en richting toldienstaanbieders in het vervolg de huisstijl en het briefpapier van RDW worden gebruikt, en niet langer de huisstijl en het briefpapier van het Ministerie van IenW. Deze wijziging van het mandaatbesluit regelt dat. Uitzondering zijn en blijven de boetebeschikkingen: daarvan is het Centraal Justitieel Incassobureau (CJIB) de afzender (artikel 2, onderdeel b, van het mandaatbesluit).</text:p>
      <text:p text:style-name="ifm_p_mt.3.7mm_ifm">Het gebruik van het briefpapier van RDW geeft gebruikers en belanghebbenden duidelijkheid over de rol van RDW als uitvoerende organisatie, en doet verder niet af aan de verantwoordelijkheid van de Minister van Infrastructuur en Waterstaat als tolheffer.</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11</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11</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3 december 2024, nr. IENW/BSK-2024/337634, tot wijziging van het Besluit mandaat, volmacht en machtiging RDW voor de uitvoering van de Wet vrachtwagenheff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99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9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3 december 2024, nr. IENW/BSK-2024/337634, tot wijziging van het Besluit mandaat, volmacht en machtiging RDW voor de uitvoering van de Wet vrachtwagenheffing</meta:user-defined>
    <meta:user-defined meta:name="DCTERMS.W3CDTF/DCTERMS.available">2024-12-17</meta:user-defined>
  </office:meta>
</office:document-meta>
</file>