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9900*"/>
    </style:style>
    <style:style style:family="table-column" style:name="table1.tg1.col3">
      <style:table-column-properties style:rel-column-width="8900*"/>
    </style:style>
    <style:style style:family="table-column" style:name="table1.tg1.col4">
      <style:table-column-properties style:rel-column-width="8700*"/>
    </style:style>
    <style:style style:family="table-column" style:name="table1.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 februari 2024, nr. ZK-0000050384,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4)</text:h>
      <text:p text:style-name="ifm_p_mt.7.4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Lumiderm VG voor het behandelen van bonenzaden bestemd voor export naar EU lidstaten die vrijstelling verleend hebben voor de uitzaai van met Lumiderm VG behandelde bonenzad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20 maart 2024 en vervalt op 18 juli 2024.</text:p>
      <text:h text:style-name="ifm_p_font.bold_mt.5.08mm_page.keep-with-next_ifm" text:outline-level="2">Artikel<text:s/>4<text:s/></text:h>
      <text:p text:style-name="ifm_p_mt.4.23mm_ifm">Dit besluit wordt aangehaald als: Tijdelijke vrijstelling voor het behandelen van bonenzaden bestemd voor export naar EU lidstaten, 2024.</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4">BIJLAGE:<text:s/>WETTELIJK GEBRUIKSVOORSCHRIFT LUMIDERM VG (12280N)</text:h>
      <text:h text:style-name="ifm_p_font.bold_mt.5.08mm_page.keep-with-next_ifm" text:outline-level="5">Wettelijk Gebruiksvoorschrift</text:h>
      <text:p text:style-name="ifm_p_mt.4.23mm_ifm">Het middel is uitsluitend toegelaten als insectenbestrijdingsmiddel voor het professionele gebruik door middel van een zaadbehandeling in de volgende toepassingsgebieden (volgens Definitielijst toepassingsgebieden versie 2.2 Ctgb juni 2019) onder de hierna vermelde toepassingsvoorwaarden.</text:p>
      <text:h text:style-name="ifm_p_font.bold_mt.5.08mm_page.keep-with-next_ifm" text:outline-level="5">Toepassingsvoorwaar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text:span></text:p>
            </table:table-cell>
            <table:table-cell table:style-name="table.cell.border-top.border-bottom.border-right.padding-top.bottom.pleft.pright">
              <text:p text:style-name="text.cell.7.left"><text:span text:style-name="ifm_span_font.bold_color.ffffff_ifm">Werkzaamheid getoetst op</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kg middel per ha per teeltcyclus of per 12 maanden</text:span></text:p>
            </table:table-cell>
          </table:table-row>
        </table:table-header-rows>
        <table:table-row table:style-name="zebra.body.odd">
          <table:table-cell table:style-name="table.cell.border-bottom.border-left.border-right.padding-top.top.pleft.pright">
            <text:p text:style-name="text.cell.7.left">Behandelen van zaaizaden van bonen, bestemd voor EU lidstaten mits daar vrijstelling verleend is voor de uitzaai van deze behandelde bonen</text:p>
          </table:table-cell>
          <table:table-cell table:style-name="table.cell.border-bottom.border-right.padding-top.top.pleft.pright">
            <text:p text:style-name="text.cell.7.left">Bonenvlieg<text:span text:style-name="ifm_span_font.superscript_ifm"><text:bookmark-ref text:reference-format="text" text:ref-name="n2">2</text:bookmark-ref></text:span></text:p>
          </table:table-cell>
          <table:table-cell table:style-name="table.cell.border-bottom.border-right.padding-top.top.pleft.pright">
            <text:p text:style-name="text.cell.7.left">8 ml per</text:p>
            <text:p text:style-name="text.cell.7.left">100 000 za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v.t. (aan het land van bestemming)</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vastgesteld voor de genoemde dosering per toepassing en niet voor verlaagde doseringen.</text:p>
            <text:p text:style-name="ifm_p_font.normal_size.6.93pt_mt..5mm_indent.-0.1161in_mleft.0.1161in_ifm"><text:bookmark-start text:name="n2"/><text:span text:style-name="ifm_span_font.superscript_size.6.93pt_ifm">2</text:span><text:s/><text:bookmark-end text:name="n2"/>Bonenvlieg <text:span text:style-name="ifm_span_font.italic_size.6.93pt_ifm">(Delia platura)</text:span></text:p>
          </table:table-cell>
        </table:table-row>
      </table:table>
      <text:h text:style-name="ifm_p_font.bold_mt.5.08mm_page.keep-with-next_ifm" text:outline-level="5">Overige toepassingsvoorwaarden</text:h>
      <text:p text:style-name="ifm_p_mt.4.23mm_ifm">–  Draag geschikte handschoenen tijdens kalibratie, mengen/laden en schoonmaken;</text:p>
      <text:p text:style-name="ifm_p_ifm">–  Draag geschikte beschermende kleding tijdens schoonmaken;</text:p>
      <text:p text:style-name="ifm_p_ifm">–  Draag geschikte adembescherming (FFP2) tijdens kalibratie.</text:p>
      <text:p text:style-name="ifm_p_mt.3.7mm_ifm">Het middel mag uitsluitend op zaaizaden worden aangebracht door bedrijven, die in het bezit zijn van een risico-inventarisatie en -evaluatie zoals omschreven in het Arbeidsomstandighedenbesluit en een vergunning in het kader van de Wet Milieubeheer en artikel 6.2 van de Waterwet.</text:p>
      <text:p text:style-name="ifm_p_mt.3.7mm_ifm">Voor de toepassing op zaaizaad bestemd voor andere EU lidstaten is uitsluitend de humane toxiciteit van de toepasser beoordeeld. Toepassing en dosering zijn afhankelijk van het land van bestemming; de voorschriften van de betreffende lidstaat dat vrijstelling heeft verleend, dienen in acht te worden genomen.</text:p>
      <text:h text:style-name="ifm_p_font.bold_mt.5.08mm_page.keep-with-next_ifm" text:outline-level="5">Resistentiemanagement</text:h>
      <text:p text:style-name="ifm_p_mt.4.23mm_ifm">Dit middel bevat de werkzame stof cynatr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4">TOELICHTING</text:h>
      <text:h text:style-name="ifm_p_font.bold_mt.5.08mm_page.keep-with-next_ifm" text:outline-level="5">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5">2<text:s/>Advies</text:h>
      <text:h text:style-name="ifm_p_font.bold-italic_mt.5.08mm_page.keep-with-next_ifm" text:outline-level="6">2.1<text:s/>Onderbouwing aanvraag</text:h>
      <text:p text:style-name="ifm_p_mt.4.23mm_ifm">In 2020 zijn voor het laatste seizoen zaden uitgezaaid die behandeld waren met chloorpyrifos voor de beheersing van bonenvlieg. De toelating is daarna komen te vervallen op EU-niveau. In meerdere lidstaten van de EU zijn artikel 53 vrijstellingen (op basis van de Verordening (EG) nr. 1107/2009) aangevraagd voor teelten van bonen. Deze lidstaten hebben echter meestal geen of onvoldoende capaciteit om het zaad te behandelen. Door de positie van Nederland als zaaizaadleverancier van met name groenten- en bloemisterijzaden zal voor verschillende EU-lidstaten de zaadbehandeling in Nederland worden uitgevoerd. In het EU Guidance document voor artikel 53<text:note text:id="n3" text:note-class="footnote"><text:note-citation text:label="1 ">1</text:note-citation><text:note-body><text:p text:style-name="ifm_p_font.normal_size.6.93pt_mt..5mm_indent.-0.1161in_mleft.0.1161in_ifm">Guidance on emergency authorisations according to article 53 of regulation (EC) No 1107/2009, SANCO/10087/2013 rev. 1 – 26 January 2021</text:p></text:note-body></text:note> is beschreven dat als een lidstaat geen mogelijkheden heeft om zaad te behandelen dit in een andere lidstaat gedaan kan worden.</text:p>
      <text:p text:style-name="ifm_p_mt.3.7mm_ifm">Voor deze aanvraag is door het Ctgb alleen een risicobeoordeling voor <text:span text:style-name="ifm_span_font.italic_ifm">het behandelen</text:span> van het zaad uitgevoerd. De lidstaten die het uitzaaien vrijstellen zijn zelf verantwoordelijk voor het vaststellen van de landbouwkundige noodzaak en het beoordelen van het risico van het <text:span text:style-name="ifm_span_font.italic_ifm">uitzaaien</text:span> van de behandelde bonenzaden.</text:p>
      <text:h text:style-name="ifm_p_font.bold-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7">Humane toxiciteit</text:h>
      <text:p text:style-name="ifm_p_mt.4.23mm_ifm">Voldoet aan de eisen met inachtneming van de volgende risicoreducerende maatregelen / restrictiezinnen:</text:p>
      <text:p text:style-name="ifm_p_mt.3.7mm_ifm"><text:span text:style-name="ifm_span_font.italic_ifm">Draag geschikte handschoenen tijdens kalibratie, mengen/laden en schoonmaken;</text:span></text:p>
      <text:p text:style-name="ifm_p_mt.3.7mm_ifm"><text:span text:style-name="ifm_span_font.italic_ifm">Draag geschikte beschermende kleding tijdens schoonmaken;</text:span></text:p>
      <text:p text:style-name="ifm_p_mt.3.7mm_ifm"><text:span text:style-name="ifm_span_font.italic_ifm">Draag geschikte adembescherming (FFP2) tijdens kalibratie.</text:span></text:p>
      <text:h text:style-name="ifm_p_font.italic_mt.5.08mm_page.keep-with-next_ifm" text:outline-level="7">Volksgezondheid</text:h>
      <text:p text:style-name="ifm_p_mt.4.23mm_ifm">Volksgezondheid zal worden beoordeeld in het land waar een vrijstelling is aangevraagd voor het uitzaaien.</text:p>
      <text:h text:style-name="ifm_p_font.italic_mt.5.08mm_page.keep-with-next_ifm" text:outline-level="7">Gedrag in het milieu</text:h>
      <text:p text:style-name="ifm_p_mt.4.23mm_ifm">Gedrag in het milieu zal worden beoordeeld in het land waar een vrijstelling is aangevraagd voor het uitzaaien.</text:p>
      <text:h text:style-name="ifm_p_font.italic_mt.5.08mm_page.keep-with-next_ifm" text:outline-level="7">Ecotoxiciteit</text:h>
      <text:p text:style-name="ifm_p_mt.4.23mm_ifm">Ecotoxiciteit zal worden beoordeeld in het land waar een vrijstelling is aangevraagd voor het uitzaaien.</text:p>
      <text:h text:style-name="ifm_p_font.italic_mt.5.08mm_page.keep-with-next_ifm" text:outline-level="7">Conclusie</text:h>
      <text:p text:style-name="ifm_p_mt.4.23mm_ifm">Het College constateert dat er na het nemen van risicoreducerende maatregelen / het inachtnemen van restrictiezinnen geen risico verbonden is aan de vrijstelling.</text:p>
      <text:h text:style-name="ifm_p_font.bold_mt.5.08mm_page.keep-with-next_ifm" text:outline-level="5">3<text:s/>Overwegingen</text:h>
      <text:p text:style-name="ifm_p_mt.4.23mm_ifm">Een tijdelijke vrijstelling van het gewasbeschermingsmiddel Lumiderm VG voor het behandelen van bonenzaden bestemd voor export naar andere EU-lidstaten is gewenst. In meerdere EU-lidstaten zijn vrijstellingen op basis van artikel 53 van de Verordening (EG) nr. 1107/2009 aangevraagd voor de beheersing van bonenvlieg in boon. Deze lidstaten hebben echter meestal geen of onvoldoende capaciteit om het zaad te behandelen. Door de positie van Nederland als zaaizaadleverancier van met name groenten zaden binnen de EU zal voor verschillende lidstaten de zaadbehandeling in Nederland worden uitgevoerd.</text:p>
      <text:p text:style-name="ifm_p_mt.3.7mm_ifm">In het Wettelijk Gebruiksvoorschrift (zie bijlage bij dit besluit) zijn de risico reducerende maatregelen overgenomen die door het Ctgb zijn voorgesteld.</text:p>
      <text:h text:style-name="ifm_p_font.bold_mt.5.08mm_page.keep-with-next_ifm" text:outline-level="5">4<text:s/>Besluit</text:h>
      <text:p text:style-name="ifm_p_mt.4.23mm_ifm">Het advies van het Ctgb overnemend, heb ik in overeenstemming met de Staatssecretaris van Infrastructuur en Waterstaat, besloten om op grond van artikel 38 van de Wgb tijdelijke vrijstelling te verlenen voor het gebruik van het gewasbeschermingsmiddel Lumiderm VG voor het behandelen van bonenzaden bestemd voor export naar EU-lidstaten die vrijstelling verleend hebben voor uitzaai van met Lumiderm VG behandelde bonenzaden.</text:p>
      <text:p text:style-name="ifm_p_mt.3.7mm_ifm">Dit besluit treedt in werking op 20 maart 2024 en vervalt op 18 juli 2024.</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1</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1</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 februari 2024, nr. ZK-0000050384,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9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1 februari 2024, nr. ZK-0000050384,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4)</meta:user-defined>
    <meta:user-defined meta:name="DCTERMS.alternative"/>
    <meta:user-defined meta:name="DCTERMS.W3CDTF/DCTERMS.available">2024-02-09</meta:user-defined>
    <meta:user-defined meta:name="OVERHEIDop.Ruimtelijkplan/OVERHEIDop.bekendmakingBetreffendePlan"/>
  </office:meta>
</office:document-meta>
</file>