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96</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Assentellers K-007022 Havengebied perceel 1”, Rijksdienst voor Ondernemend Nederland</text:h>
      <text:p text:style-name="ifm_p_mt.7.4mm_ifm">De Staatssecretaris van Landbouw, Visserij, Voedselzekerheid en Natuur heeft een omgevingsvergunning gegeven aan ProRail B.V. De vergunning is voor een flora- en fauna-activiteit voor het project “Assentellers K-007022 Havengebied perceel 1”.</text:p>
      <text:h text:style-name="ifm_p_font.bold_mt.5.08mm_page.keep-with-next_ifm" text:outline-level="4">Besluit</text:h>
      <text:p text:style-name="ifm_p_mt.4.23mm_ifm">ProRail vroeg deze vergunning aan op 15 juli 2024. De staatssecretaris heeft besloten de vergunning af te geven. Houdt ProRail zich aan de voorwaarden van de vergunning? Dan mogen de voortplantings- of rustplaatsen van de rugstreeppad beschadigd of vernield worden. Ook mogen glad biggenkruid en smalle raai opzettelijk worden geplukt, verzameld, afgesneden, ontworteld of vernield.</text:p>
      <text:p text:style-name="ifm_p_mt.3.7mm_ifm">U vindt het besluit en alle bijlagen op www.rvo.nl/buiten-werken &gt; Welke besluiten zijn er genomen &gt; Besluiten Omgevingswet.</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896</text:span><text:tab/>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896</text:span><text:tab/>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Assentellers K-007022 Havengebied perceel 1”,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bouwen</meta:user-defined>
    <meta:user-defined meta:name="OVERHEIDop.steltVast"/>
    <meta:user-defined meta:name="OVERHEIDop.StcrtID/DC.identifier">stcrt-2024-39896</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89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project “Assentellers K-007022 Havengebied perceel 1”, Rijksdienst voor Ondernemend Nederland</meta:user-defined>
    <meta:user-defined meta:name="DCTERMS.W3CDTF/DCTERMS.available">2024-12-06</meta:user-defined>
  </office:meta>
</office:document-meta>
</file>