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8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verlening van een derogatie overeenkomstig artikel 16, negende lid, van Verordening 2019/943 naar aanleiding van de aanvraag van TenneT TSO B.V. daartoe, Autoriteit Consument en Markt</text:h>
      <text:h text:style-name="ifm_p_font.bold_mt.7.4mm_page.keep-with-next_ifm" text:outline-level="4">Zaaknummer ACM/24/191044</text:h>
      <text:p text:style-name="ifm_p_mt.4.23mm_ifm">1.  Op 12 juli 2024 heeft TenneT TSO B.V. (hierna TenneT) de Autoriteit Consument en Markt (hierna: ACM) verzocht om verlening van een derogatie overeenkomstig artikel 16, negende lid, van Verordening 2019/943.</text:p>
      <text:p text:style-name="ifm_p_ifm">2.  Uit artikel 16, negende lid, van Verordening 2019/943 volgt dat een relevante regulerende instantie op verzoek van een transmissiesysteembeheerder een derogatie kan verlenen van artikel 16, achtste lid, van Verordening 2019/943. Een derogatie op grond van artikel 16, negende lid, van Verordening 2019/943 kan om voorzienbare redenen worden verleend wanneer dat nodig is om de operationele veiligheid in stand te houden.</text:p>
      <text:p text:style-name="ifm_p_ifm">3.  Het voorstel en de daarop betrekking hebbende stukken hebben ter inzage gelegen en zijn gepubliceerd op de internetpagina van de ACM. Belanghebbenden hebben de mogelijkheid gehad om hun zienswijzen naar voren te brengen. De ACM heeft hierop geen schriftelijke zienswijzen ontvangen.</text:p>
      <text:p text:style-name="ifm_p_ifm">4.  De ACM heeft de derogatie verleend bij besluit van 20 november 2024. De ACM heeft aan de verlening van de derogatie de volgende voorwaarde verbonden:</text:p>
      <text:p text:style-name="ifm_p_ifm">Uiterlijk op 30 juni 2025 moet TenneT bij de ACM een rapport indienen waarin TenneT invulling geeft aan de verplichting van artikel 16, negende lid, van Verordening 2019/943 om een methodologie en projecten te ontwikkelen en te publiceren die voorzien in een langtermijnoplossing voor de aangelegenheid waarop de derogatie betrekking heeft.</text:p>
      <text:p text:style-name="ifm_p_ifm">5.  Het besluit treedt in werking op 21 november.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6.  U kunt uw post ook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886</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886</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verlening van een derogatie overeenkomstig artikel 16, negende lid, van Verordening 2019/943 naar aanleiding van de aanvraag van TenneT TSO B.V. daartoe,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988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verlening van een derogatie overeenkomstig artikel 16, negende lid, van Verordening 2019/943 naar aanleiding van de aanvraag van TenneT TSO B.V. daartoe, Autoriteit Consument en Markt</meta:user-defined>
    <meta:user-defined meta:name="DCTERMS.W3CDTF/DCTERMS.available">2024-12-05</meta:user-defined>
  </office:meta>
</office:document-meta>
</file>