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2 november 2024, op grond van artikel 2.15 Besluit bouwwerken leefomgeving (Bbl), tot aanwijzing van de beoordelingsrichtlijn (BRL) 2115 "Thermische na-isolatie van spouwmuren met minerale wolvlokken" (versie 10 juli 2024) voor het afgeven van erkende kwaliteitsverklaringen en om toelating van de Beoordelingsrichtlijn tot het erkende stelsel van kwaliteitsverklaringen voor de bouw</text:h>
      <text:p text:style-name="ifm_p_font.italic_mt.7.4mm_ifm">Datum: 22 november 2024</text:p>
      <text:p text:style-name="ifm_p_font.italic_ifm">BRL-nummer: 2115</text:p>
      <text:p text:style-name="ifm_p_mt.3.7mm_ifm">Gelezen de aanvraag van Insula Certificatie B.V. (schemabeheerder), gevestigd te Werkendam, als ontvangen op 30 juli 2024, om aanwijzing van BRL 2115 "Thermische na-isolatie van spouwmuren met minerale wolvlokken" (versie 10 jul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2115 "Thermische na-isolatie van spouwmuren met minerale wolvlokken" (versie 10 juli 2024).</text:p>
      <text:p text:style-name="ifm_p_mt.3.7mm_ifm">2.  Met deze beschikking wijst de minister BRL 2115 "Thermische na-isolatie van spouwmuren met minerale wolvlokken" (versie 10 juli 2024) aan als Beoordelingsrichtlijn en laat het daarmee toe tot het erkende stelsel van kwaliteitsverklaringen voor de bouw.</text:p>
      <text:p text:style-name="ifm_p_mt.3.7mm_ifm">3.  Het toepassingsgebied van de Beoordelingsrichtlijn is: het uitvoeren van het proces van thermisch na-isoleren met minerale wolvlokken, in als spouw uitgevoerde gevelconstructies van steenachtig materiaal.</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2115 "Thermische na-isolatie van spouwmuren met minerale wolvlokken" (versie 10 jul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2115 "Thermische na-isolatie met minerale wolvlokken"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2 november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2 november 2024, op grond van artikel 2.15 Besluit bouwwerken leefomgeving (Bbl), tot aanwijzing van de beoordelingsrichtlijn (BRL) 2115 "Thermische na-isolatie van spouwmuren met minerale wolvlokken" (versie 10 juli 2024) voor het afgeven van erkende kwaliteitsverklaringen en om toelating van de Beoordelingsrichtlijn tot het erkende stelsel van kwaliteitsverklaringen voor de bouw".</text:p>
      <text:p text:style-name="ifm_p_mt.3.7mm_ifm">De Toelatingsorganisatie neemt de aanwijzing van BRL 2115 op in het Register Kwaliteitsverklaringen op de website van de Toelatingsorganisatie.</text:p>
      <text:p text:style-name="ifm_p_font.italic_mt.3.7mm_ifm">
                  Rijswijk,
                   22 nov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79</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79</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2 november 2024, op grond van artikel 2.15 Besluit bouwwerken leefomgeving (Bbl), tot aanwijzing van de beoordelingsrichtlijn (BRL) 2115 "Thermische na-isolatie van spouwmuren met minerale wolvlokken" (versie 10 juli 2024) voor het afgeven van erkende kwaliteitsverklaringen en om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98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d.d. 22 november 2024, op grond van artikel 2.15 Besluit bouwwerken leefomgeving (Bbl), tot aanwijzing van de beoordelingsrichtlijn (BRL) 2115 "Thermische na-isolatie van spouwmuren met minerale wolvlokken" (versie 10 juli 2024) voor het afgeven van erkende kwaliteitsverklaringen en om toelating van de Beoordelingsrichtlijn tot het erkende stelsel van kwaliteitsverklaringen voor de bouw</meta:user-defined>
    <meta:user-defined meta:name="DCTERMS.W3CDTF/DCTERMS.available">2024-12-06</meta:user-defined>
  </office:meta>
</office:document-meta>
</file>