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930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WSZ2024-00012547: Omgevingsvergunning Eteck Warmte Holding B.V. voor het lozen van grondwater op de Oude Maas afkomstig van een bodemenergiesysteem met kenmerk RWS-2024/39308 I</text:p>
            <text:p text:style-name="common-al">De minister van Infrastructuur en Waterstaat geeft, ingevolge artikel 16.64, derde lid van de Omgevingswet en artikel 12 van de Bekendmakingswet, kennis van een vastgestelde omgevingsvergunning voor een wateractiviteit.De omgevingsvergunning is ten behoeve van Eteck Warmte Holding B.V., Stationsplein 6, 2275 AZ te Voorburg.</text:p>
            <text:p text:style-name="common-al">
            <text:span text:style-name="nadrukvet">Terinzagelegging</text:span>
          </text:p>
            <text:p text:style-name="common-al">Het vastgestelde besluit, alsmede de ter zake zijnde stukken liggen van 04-12-2024 tot 18-01-2025  tijdens kantooruren ter inzage op het volgende adres:</text:p>
            <text:p text:style-name="common-al">Rijkswaterstaat West-Nederland Zuid, Laan op Zuid 45, 3072 DB te Rotterdam.De tekst van het besluit wordt u op verzoek digitaal of per post toegezonden.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1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81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81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WSZ2024-00012547</meta:user-defined>
    <meta:user-defined meta:name="DCTERMS.abstract">Omgevingsvergunning Eteck Warmte Holding lozing grondwater op Oude Maas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9308 I</meta:user-defined>
    <meta:user-defined meta:name="DCTERMS.W3CDTF/DCTERMS.available">2024-12-04</meta:user-defined>
    <meta:user-defined meta:name="DCTERMS.W3CDTF/OVERHEIDop.jaargang">2024</meta:user-defined>
    <meta:user-defined meta:name="OVERHEIDop.publicationIssue">39812</meta:user-defined>
    <meta:user-defined meta:name="OVERHEIDop.StcrtID/DC.identifier">stcrt-2024-39812</meta:user-defined>
    <meta:user-defined meta:name="OVERHEIDop.versieInformatie"/>
  </office:meta>
</office:document-meta>
</file>