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1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1 november 2024, nr. 1559469, houdende wijziging van de Regeling vakwedstrijden vmbo en mbo in verband met een verlenging van de regeling</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WIJZIGING REGELING VAKWEDSTRIJDEN VMBO EN MBO</text:h>
      <text:p text:style-name="ifm_p_font.roman_mt.4.23mm_ifm">De Regeling vakwedstrijden vmbo en mbo wordt als volgt gewijzigd:</text:p>
      <text:p text:style-name="ifm_p_mt.3.7mm_indent.no_ifm">A</text:p>
      <text:p text:style-name="ifm_p_mt.3.7mm_ifm">In artikel 1 vervalt in de begripsbepaling <text:span text:style-name="ifm_span_font.italic_ifm">Minister</text:span> ‘of Minister voor Basis- en Voortgezet Onderwijs en Media’.</text:p>
      <text:p text:style-name="ifm_p_mt.3.7mm_indent.no_ifm">B</text:p>
      <text:p text:style-name="ifm_p_mt.3.7mm_ifm">In artikel 3, eerste lid, wordt ‘31 maart 2025’ vervangen door ‘31 maart 2026’.</text:p>
      <text:p text:style-name="ifm_p_mt.3.7mm_indent.no_ifm">C</text:p>
      <text:p text:style-name="ifm_p_mt.3.7mm_ifm">Artikel 4 wordt als volgt gewijzigd:</text:p>
      <text:p text:style-name="ifm_p_mt.3.7mm_ifm">1.<text:s/>In het eerste lid wordt ‘31 maart 2025’ vervangen door ‘31 maart 2026’.</text:p>
      <text:p text:style-name="ifm_p_mt.3.7mm_ifm">3.<text:s/>In het zesde lid wordt ‘€ 4.348.000’ vervangen door ‘€ 4.610.000’.</text:p>
      <text:p text:style-name="ifm_p_mt.3.7mm_ifm">2.<text:s/>Na het zevende lid worden twee nieuwe leden toegevoegd, luidende:</text:p>
      <text:section text:style-name="ifm_sect_mleft.5.1mm_ifm" text:name="d15e82">
        <text:p text:style-name="ifm_p_mt.3.7mm_ifm">8.  In afwijking van het eerste lid, onderdeel a, is voor het boekjaar van 1 april 2025 tot en met 31 maart 2026 voor de activiteit, bedoeld in artikel 3, eerste lid, onderdeel a, een bedrag van maximaal € 857.490 beschikbaar.</text:p>
        <text:p text:style-name="ifm_p_mt.3.7mm_ifm">9.  In afwijking van het eerste lid, onderdeel b, is voor het boekjaar van 1 april 2025 tot en met 31 maart 2026 voor de activiteit, bedoeld in artikel 3, eerste lid, onderdeel b, een bedrag van maximaal € 4.610.000 beschikbaar.</text:p>
      </text:section>
      <text:p text:style-name="ifm_p_mt.3.7mm_indent.no_ifm">D</text:p>
      <text:p text:style-name="ifm_p_mt.3.7mm_ifm">In artikel 5, eerste lid, wordt ‘de boekjaren 2021, 2022, 2023 en 2024’ vervangen door ‘de boekjaren 2021, 2022, 2023, 2024 en 2025’.</text:p>
      <text:p text:style-name="ifm_p_mt.3.7mm_indent.no_ifm">E</text:p>
      <text:p text:style-name="ifm_p_mt.3.7mm_ifm">In artikel 13, tweede lid, wordt ‘15 juli 2025’ vervangen door ‘15 juli 2026’.</text:p>
      <text:h text:style-name="ifm_p_font.bold_mt.5.08mm_page.keep-with-next_ifm" text:outline-level="2">ARTIKEL<text:s/>II.<text:s/>INWERKINGTREDING</text:h>
      <text:p text:style-name="ifm_p_mt.4.23mm_ifm">Deze regeling treedt in werking met ingang van 1 april 2025 en werkt ten aanzien van artikel 4, zesde lid, terug tot en met 1 april 2024.</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Inleiding</text:h>
      <text:p text:style-name="ifm_p_mt.3.7mm_ifm">Jaarlijks worden in het vmbo en het mbo door de Stichting World Skills Netherlands (hierna: WSNL) nationale vakwedstrijden georganiseerd: op dit moment zijn dat Skills Talents (vmbo) en Skills Heroes (mbo). Daarnaast doen de winnaars van de nationale mbo-vakwedstrijden mee aan de internationale vakwedstrijden: Euro- en WorldSkills. Bij de wedstrijden strijden jongeren om in hun vakgebied de beste te worden. Voor de periode 2020-2025 wordt op grond van de Regeling vakwedstrijden vmbo en mbo (hierna: de regeling) subsidie beschikbaar gesteld voor het organiseren van de nationale vakwedstrijden in het vmbo en mbo en voor deelname aan de internationale vakwedstrijden door de winnaars van de nationale wedstrijden in het mbo.</text:p>
      <text:p text:style-name="ifm_p_mt.3.7mm_ifm">Met de regeling wordt beoogd het imago van het beroepsonderwijs te versterken. De vakwedstrijden bieden een podium om aan een breed publiek te laten zien wat vakgericht onderwijs en vakmanschap inhouden. De vakwedstrijden bieden allereerst een platform aan leerlingen en studenten om te excelleren. Zij worden gestimuleerd het beste uit zichzelf te halen en trots te zijn op hun vak en vaardigheden. Tegelijkertijd kunnen de vakwedstrijden ook docenten en praktijkbegeleiders stimuleren om andere onderwijsvormen of nieuwe technologieën uit de praktijk aan te bieden en daarbij de interesse van jongeren te wekken. Ten slotte kunnen de vakwedstrijden andere jongeren en jongvolwassenen inspireren en uitnodigen om ook vakgericht beroepsonderwijs te gaan volgen.</text:p>
      <text:h text:style-name="ifm_p_font.italic_mt.3.7mm_page.keep-with-next_ifm" text:outline-level="4">Verlenging regeling</text:h>
      <text:p text:style-name="ifm_p_mt.3.7mm_ifm">De regeling loopt tot 15 juli 2024. Op 24 november 2022 is door de leden van de Tweede Kamer Van der Molen en El Yassini een motie<text:note text:id="n1" text:note-class="footnote"><text:note-citation text:label="1 ">1</text:note-citation><text:note-body><text:p text:style-name="ifm_p_font.normal_size.6.93pt_mt..5mm_indent.-0.1161in_mleft.0.1161in_ifm"><text:span text:style-name="ifm_span_font.italic_size.6.93pt_ifm">Kamerstukken II</text:span> 2022/23, 36 200 VIII, nr.100.</text:p></text:note-body></text:note> ingediend waarin de regering is verzocht om jaarlijks € 5 miljoen structureel te reserveren voor de organisatie van de (internationale) vakwedstrijden (v)mbo en een wettelijke basis te creëren voor WSNL voor het uitvoeren van deze (internationale) vakwedstrijden (v)mbo. Momenteel wordt gewerkt aan een regeling op basis waarvan instellingssubsidie kan worden verstrekt, zodat deze kan gelden vanaf maart 2026. Met de instellingssubsidie wordt gehoor gegeven aan de motie. Het vormgeven van de nieuwe regeling kost tijd. In de tussentijd wordt deze regeling met één jaar verlengd, en wordt het subsidieplafond verhoogd met inachtneming van de loon- en prijsbijstelling (lpo) van € 262.000,–.</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text:h>
      <text:p text:style-name="ifm_p_mt.3.7mm_ifm">Met het aantreden van het kabinet Schoof is de ministerpost voor primair en voortgezet onderwijs vervangen voor een staatssecretarispost.</text:p>
      <text:h text:style-name="ifm_p_font.italic_mt.3.7mm_page.keep-with-next_ifm" text:outline-level="5">Onderdelen B, D en E</text:h>
      <text:p text:style-name="ifm_p_mt.3.7mm_ifm">Deze onderdelen betreffen technische wijzigingen om de regeling met een jaar te verlengen.</text:p>
      <text:h text:style-name="ifm_p_font.italic_mt.3.7mm_page.keep-with-next_ifm" text:outline-level="5">Onderdeel C</text:h>
      <text:p text:style-name="ifm_p_mt.3.7mm_ifm">In dit onderdeel worden de subsidieplafonds voor de activiteiten in het nieuw toegevoegde boekjaar weergegeven, met inachtneming van de loon- en prijsbijstelling van € 262.000,–.</text:p>
      <text:h text:style-name="ifm_p_font.bold-italic_mt.5.08mm_page.keep-with-next_ifm" text:outline-level="5">Artikel II</text:h>
      <text:p text:style-name="ifm_p_mt.4.23mm_ifm">Het vormgeven van de nieuwe instellingssubsidie kost tijd. Omdat het onrechtmatig verlengen van de huidige subsidieregeling een tussenoplossing is, waar op voorhand niet naar gestreefd werd, is niet gekozen voor een van de vaste verandermomenten voor wetgeving voor middelbaar beroepsonderwijs.</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11</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11</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21 november 2024, nr. 1559469, houdende wijziging van de Regeling vakwedstrijden vmbo en mbo in verband met een verlenging van de regel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8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en de Staatssecretaris van Onderwijs, Cultuur en Wetenschap van 21 november 2024, nr. 1559469, houdende wijziging van de Regeling vakwedstrijden vmbo en mbo in verband met een verlenging van de regeling</meta:user-defined>
    <meta:user-defined meta:name="DCTERMS.W3CDTF/DCTERMS.available">2024-12-05</meta:user-defined>
  </office:meta>
</office:document-meta>
</file>